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5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 fo:margin-left="0.00pt" fo:text-indent="28.35pt"/>
    </style:style>
    <style:style style:name="P11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15.00%" fo:text-align="justify" fo:margin-bottom="10.00pt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15.00%" fo:text-align="justify" fo:margin-bottom="10.0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15.00%" fo:text-align="justify"/>
    </style:style>
    <style:style style:name="P22" style:family="paragraph">
      <style:paragraph-properties fo:line-height="115.00%" fo:text-align="justify" fo:margin-bottom="10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 fo:margin-bottom="6.00pt"/>
    </style:style>
    <style:style style:name="P34" style:family="paragraph">
      <style:paragraph-properties fo:line-height="100.00%" fo:text-align="left" fo:margin-bottom="6.00p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15.00%" fo:text-align="justify" fo:margin-bottom="10.00pt"/>
    </style:style>
    <style:style style:name="P37" style:family="paragraph">
      <style:paragraph-properties fo:line-height="100.00%" fo:text-align="center" fo:margin-left="18.00pt" fo:text-indent="0.00p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68167.4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68167.40pt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29.75pt"/>
          <style:tab-stop style:position="32896.50pt"/>
          <style:tab-stop style:position="448181.65pt" style:type="right"/>
          <style:tab-stop style:position="169651.2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>
        <style:tab-stops>
          <style:tab-stop style:position="29.75pt"/>
          <style:tab-stop style:position="32896.50pt"/>
          <style:tab-stop style:position="448181.65pt" style:type="right"/>
          <style:tab-stop style:position="169651.20pt"/>
        </style:tab-stops>
      </style:paragraph-properties>
    </style:style>
    <style:style style:name="P44" style:family="paragraph">
      <style:paragraph-properties fo:line-height="100.00%" fo:text-align="left" fo:margin-left="5.40pt" fo:text-indent="-5.40pt">
        <style:tab-stops>
          <style:tab-stop style:position="421.4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421.45pt"/>
        </style:tab-stops>
      </style:paragraph-properties>
    </style:style>
    <style:style style:name="P47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80" style:family="paragraph">
      <style:paragraph-properties fo:line-height="100.00%" fo:text-align="left" fo:margin-left="5.40pt" fo:text-indent="-5.40pt">
        <style:tab-stops>
          <style:tab-stop style:position="421.45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421.45pt"/>
        </style:tab-stops>
      </style:paragraph-properties>
    </style:style>
    <style:style style:name="P83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96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99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19" style:family="paragraph">
      <style:paragraph-properties fo:line-height="100.00%" fo:text-align="left" fo:margin-left="5.40pt" fo:text-indent="-5.40pt">
        <style:tab-stops>
          <style:tab-stop style:position="421.45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421.45pt"/>
        </style:tab-stops>
      </style:paragraph-properties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421.45p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5.40pt" fo:text-indent="-5.40pt">
        <style:tab-stops>
          <style:tab-stop style:position="421.45pt"/>
        </style:tab-stops>
      </style:paragraph-properties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71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24.35pt"/>
          <style:tab-stop style:position="32891.10pt"/>
          <style:tab-stop style:position="448176.25pt" style:type="right"/>
          <style:tab-stop style:position="169645.80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justify"/>
    </style:style>
    <style:style style:name="TableColumn0100" style:family="table-column">
      <style:table-column-properties style:column-width="0.413194in"/>
    </style:style>
    <style:style style:name="TableColumn0101" style:family="table-column">
      <style:table-column-properties style:column-width="3.841667in"/>
    </style:style>
    <style:style style:name="TableColumn0102" style:family="table-column">
      <style:table-column-properties style:column-width="1.005556in"/>
    </style:style>
    <style:style style:name="TableColumn0103" style:family="table-column">
      <style:table-column-properties style:column-width="0.668056in"/>
    </style:style>
    <style:style style:name="Table01" style:family="table">
      <style:table-properties style:width="5.928472in" fo:margin-left="0.000000in" style:writing-mode="lr" table:align="left" style:may-break-between-rows="true"/>
    </style:style>
    <style:style style:name="TableRow0100" style:family="table-row">
      <style:table-row-properties style:min-row-height="0.223611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223611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vertical-align="top" fo:background-color="#ffffff"/>
    </style:style>
    <style:style style:name="TableRow0102" style:family="table-row">
      <style:table-row-properties style:min-row-height="0.187500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187500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 style:min-row-height="0.187500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 style:min-row-height="0.187500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 style:min-row-height="0.187500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 style:min-row-height="0.187500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 style:min-row-height="0.187500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 style:min-row-height="0.187500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 style:min-row-height="0.187500in"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 style:min-row-height="0.187500in"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 style:min-row-height="0.187500in"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3" style:family="table-row">
      <style:table-row-properties style:min-row-height="0.187500in"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4" style:family="table-row">
      <style:table-row-properties style:min-row-height="0.187500in"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5" style:family="table-row">
      <style:table-row-properties style:min-row-height="0.187500in"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6" style:family="table-row">
      <style:table-row-properties style:min-row-height="0.187500in"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7" style:family="table-row">
      <style:table-row-properties style:min-row-height="0.187500in"/>
    </style:style>
    <style:style style:name="TableCell01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8" style:family="table-row">
      <style:table-row-properties style:min-row-height="0.187500in"/>
    </style:style>
    <style:style style:name="TableCell01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9" style:family="table-row">
      <style:table-row-properties style:min-row-height="0.187500in"/>
    </style:style>
    <style:style style:name="TableCell01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0" style:family="table-row">
      <style:table-row-properties style:min-row-height="0.187500in"/>
    </style:style>
    <style:style style:name="TableCell01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1" style:family="table-row">
      <style:table-row-properties style:min-row-height="0.187500in"/>
    </style:style>
    <style:style style:name="TableCell01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2" style:family="table-row">
      <style:table-row-properties style:min-row-height="0.187500in"/>
    </style:style>
    <style:style style:name="TableCell01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3" style:family="table-row">
      <style:table-row-properties style:min-row-height="0.187500in"/>
    </style:style>
    <style:style style:name="TableCell01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4" style:family="table-row">
      <style:table-row-properties style:min-row-height="0.187500in"/>
    </style:style>
    <style:style style:name="TableCell01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5" style:family="table-row">
      <style:table-row-properties style:min-row-height="0.187500in"/>
    </style:style>
    <style:style style:name="TableCell01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6" style:family="table-row">
      <style:table-row-properties style:min-row-height="0.175000in"/>
    </style:style>
    <style:style style:name="TableCell01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7" style:family="table-row">
      <style:table-row-properties style:min-row-height="0.187500in"/>
    </style:style>
    <style:style style:name="TableCell01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8" style:family="table-row">
      <style:table-row-properties style:min-row-height="0.187500in"/>
    </style:style>
    <style:style style:name="TableCell012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9" style:family="table-row">
      <style:table-row-properties style:min-row-height="0.187500in"/>
    </style:style>
    <style:style style:name="TableCell012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0" style:family="table-row">
      <style:table-row-properties style:min-row-height="0.187500in"/>
    </style:style>
    <style:style style:name="TableCell013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1" style:family="table-row">
      <style:table-row-properties style:min-row-height="0.187500in"/>
    </style:style>
    <style:style style:name="TableCell013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2" style:family="table-row">
      <style:table-row-properties style:min-row-height="0.187500in"/>
    </style:style>
    <style:style style:name="TableCell013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3" style:family="table-row">
      <style:table-row-properties style:min-row-height="0.187500in"/>
    </style:style>
    <style:style style:name="TableCell013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4" style:family="table-row">
      <style:table-row-properties style:min-row-height="0.187500in"/>
    </style:style>
    <style:style style:name="TableCell013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5" style:family="table-row">
      <style:table-row-properties style:min-row-height="0.187500in"/>
    </style:style>
    <style:style style:name="TableCell013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502" style:family="table-cell">
      <style:table-cell-properties fo:border-top="0.006944in solid #00000a" fo:border-left="0.006944in solid #00000a" fo:border-right="0.006944in solid #00000a" fo:border-bottom="0.000694in solid #000000" fo:padding-left="0.075000in" fo:padding-right="0.075000in" fo:vertical-align="top" fo:background-color="#ffffff"/>
    </style:style>
    <style:style style:name="TableCell013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6" style:family="table-row">
      <style:table-row-properties style:min-row-height="0.187500in"/>
    </style:style>
    <style:style style:name="TableCell013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7" style:family="table-row">
      <style:table-row-properties style:min-row-height="0.187500in"/>
    </style:style>
    <style:style style:name="TableCell013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8" style:family="table-row">
      <style:table-row-properties style:min-row-height="0.187500in"/>
    </style:style>
    <style:style style:name="TableCell013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9" style:family="table-row">
      <style:table-row-properties style:min-row-height="0.187500in"/>
    </style:style>
    <style:style style:name="TableCell013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40" style:family="table-row">
      <style:table-row-properties style:min-row-height="0.187500in"/>
    </style:style>
    <style:style style:name="TableCell014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41" style:family="table-row">
      <style:table-row-properties style:min-row-height="0.187500in"/>
    </style:style>
    <style:style style:name="TableCell014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42" style:family="table-row">
      <style:table-row-properties style:min-row-height="0.187500in"/>
    </style:style>
    <style:style style:name="TableCell014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43" style:family="table-row">
      <style:table-row-properties style:min-row-height="0.187500in"/>
    </style:style>
    <style:style style:name="TableCell014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44" style:family="table-row">
      <style:table-row-properties style:min-row-height="0.187500in"/>
    </style:style>
    <style:style style:name="TableCell014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45" style:family="table-row">
      <style:table-row-properties style:min-row-height="0.187500in"/>
    </style:style>
    <style:style style:name="TableCell014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46" style:family="table-row">
      <style:table-row-properties style:min-row-height="0.187500in"/>
    </style:style>
    <style:style style:name="TableCell014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47" style:family="table-row">
      <style:table-row-properties style:min-row-height="0.187500in"/>
    </style:style>
    <style:style style:name="TableCell014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48" style:family="table-row">
      <style:table-row-properties style:min-row-height="0.336806in"/>
    </style:style>
    <style:style style:name="TableCell014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49" style:family="table-row">
      <style:table-row-properties style:min-row-height="0.187500in"/>
    </style:style>
    <style:style style:name="TableCell014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50" style:family="table-row">
      <style:table-row-properties style:min-row-height="0.187500in"/>
    </style:style>
    <style:style style:name="TableCell015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51" style:family="table-row">
      <style:table-row-properties style:min-row-height="0.187500in"/>
    </style:style>
    <style:style style:name="TableCell015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52" style:family="table-row">
      <style:table-row-properties style:min-row-height="0.187500in"/>
    </style:style>
    <style:style style:name="TableCell015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53" style:family="table-row">
      <style:table-row-properties style:min-row-height="0.187500in"/>
    </style:style>
    <style:style style:name="TableCell015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54" style:family="table-row">
      <style:table-row-properties style:min-row-height="0.187500in"/>
    </style:style>
    <style:style style:name="TableCell015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55" style:family="table-row">
      <style:table-row-properties style:min-row-height="0.187500in"/>
    </style:style>
    <style:style style:name="TableCell015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56" style:family="table-row">
      <style:table-row-properties style:min-row-height="0.187500in"/>
    </style:style>
    <style:style style:name="TableCell015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57" style:family="table-row">
      <style:table-row-properties style:min-row-height="0.187500in"/>
    </style:style>
    <style:style style:name="TableCell015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5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58" style:family="table-row">
      <style:table-row-properties style:min-row-height="0.288194in"/>
    </style:style>
    <style:style style:name="TableCell015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59" style:family="table-row">
      <style:table-row-properties style:min-row-height="0.187500in"/>
    </style:style>
    <style:style style:name="TableCell015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5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60" style:family="table-row">
      <style:table-row-properties style:min-row-height="0.187500in"/>
    </style:style>
    <style:style style:name="TableCell016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61" style:family="table-row">
      <style:table-row-properties style:min-row-height="0.187500in"/>
    </style:style>
    <style:style style:name="TableCell016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62" style:family="table-row">
      <style:table-row-properties style:min-row-height="0.187500in"/>
    </style:style>
    <style:style style:name="TableCell016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63" style:family="table-row">
      <style:table-row-properties style:min-row-height="0.187500in"/>
    </style:style>
    <style:style style:name="TableCell016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64" style:family="table-row">
      <style:table-row-properties style:min-row-height="0.187500in"/>
    </style:style>
    <style:style style:name="TableCell016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65" style:family="table-row">
      <style:table-row-properties style:min-row-height="0.187500in"/>
    </style:style>
    <style:style style:name="TableCell016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66" style:family="table-row">
      <style:table-row-properties style:min-row-height="0.187500in"/>
    </style:style>
    <style:style style:name="TableCell016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67" style:family="table-row">
      <style:table-row-properties style:min-row-height="0.187500in"/>
    </style:style>
    <style:style style:name="TableCell016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68" style:family="table-row">
      <style:table-row-properties style:min-row-height="0.187500in"/>
    </style:style>
    <style:style style:name="TableCell016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69" style:family="table-row">
      <style:table-row-properties style:min-row-height="0.187500in"/>
    </style:style>
    <style:style style:name="TableCell016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6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70" style:family="table-row">
      <style:table-row-properties style:min-row-height="0.187500in"/>
    </style:style>
    <style:style style:name="TableCell017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7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7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7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71" style:family="table-row">
      <style:table-row-properties style:min-row-height="0.187500in"/>
    </style:style>
    <style:style style:name="TableCell017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7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7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7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72" style:family="table-row">
      <style:table-row-properties style:min-row-height="0.187500in"/>
    </style:style>
    <style:style style:name="TableCell017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7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7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7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Муниципальное бюджетное общеобразовательное учереждение</text:span></text:p>
      <text:p text:style-name="P2"><text:span text:style-name="T2">"Таборская основная общеобразовательная школа"</text:span></text:p>
      <text:p text:style-name="P3"><text:span text:style-name="T3"><text:s text:c="6"/></text:span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5">.</text:span></text:p>
      <text:p text:style-name="P4"><text:span text:style-name="T6">Адаптированная основная общеобразовательная программа</text:span></text:p>
      <text:p text:style-name="P4"><text:span text:style-name="T6">для обучающихся с тяжелой умственной отсталостью<text:s text:c="2"/></text:span></text:p>
      <text:p text:style-name="P5"><text:span text:style-name="T7"/></text:p>
      <text:p text:style-name="P5"><text:span text:style-name="T8">Математические представления<text:s text:c="2"/>6<text:s text:c="2"/>класс</text:span></text:p>
      <text:p text:style-name="P6"><text:span text:style-name="T8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10"><text:s text:c="54"/></text:span><text:span text:style-name="T11">Составитель:</text:span><text:span text:style-name="T12"><text:s/></text:span><text:span text:style-name="T13">учитель математики</text:span></text:p>
      <text:p text:style-name="P6"><text:span text:style-name="T14"><text:s text:c="29"/></text:span><text:span text:style-name="T15">М.Г.Калашникова</text:span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7">с. Таборы, 2021</text:span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7"><text:span text:style-name="T18"/></text:p>
      <text:p text:style-name="P7"><text:span text:style-name="T18"/></text:p>
      <text:p text:style-name="P7"><text:span text:style-name="T18"/></text:p>
      <text:p text:style-name="P7"><text:span text:style-name="T18"/></text:p>
      <text:p text:style-name="P8"><text:span text:style-name="T18"/></text:p>
      <text:p text:style-name="P8"><text:span text:style-name="T18"/></text:p>
      <text:p text:style-name="P8"><text:span text:style-name="T18"/></text:p>
      <text:p text:style-name="P9"><text:span text:style-name="T18"/></text:p>
      <text:p text:style-name="P9"><text:span text:style-name="T18"/></text:p>
      <text:p text:style-name="P10"><text:span text:style-name="T19">Пояснительная записка.</text:span></text:p>
      <text:p text:style-name="P10"><text:span text:style-name="T20">АООП образования<text:s text:c="2"/>обучающихся с умеренной, тяжелой и глубокой умственной отсталостью<text:s text:c="2"/>по предмету<text:s text:c="2"/>Математические представления для 6 класса разработана на основе:</text:span></text:p>
      <text:p text:style-name="P11"><text:span text:style-name="T21">-</text:span><text:span text:style-name="T22">Федеральный закон Российской Федерации<text:s/></text:span><text:span text:style-name="T23">«</text:span><text:span text:style-name="T24">Об образовании в Российской Федерации</text:span><text:span text:style-name="T25">» № 273-</text:span><text:span text:style-name="T26">ФЗ (в ред. Федеральных законов от 07.05.2013 № 99-ФЗ, от 23.07.2013 № 203-ФЗ).</text:span></text:p>
      <text:p text:style-name="P11"><text:span text:style-name="T27">-</text:span><text:span text:style-name="T28">Федеральный государственный<text:s text:c="2"/>образовательный<text:s text:c="2"/>стандарт образования обучающихся с умственной отсталостью (интеллектуальными нарушениями),</text:span><text:span text:style-name="T29"><text:s/>утвержденный приказом Министерства</text:span><text:span text:style-name="T30"> </text:span><text:span text:style-name="T31">образования</text:span><text:span text:style-name="T32"> </text:span><text:span text:style-name="T33">и науки РФ от 19.12.2014 г.<text:s text:c="4"/>№ 1599.</text:span></text:p>
      <text:p text:style-name="P11"><text:span text:style-name="T34">-</text:span><text:span text:style-name="T35">Примерная адаптированная основная образовательная программа образования обучающихся с умственной отсталостью (интеллектуальными нарушениями) на основе ФГОС образования обучающихся с умственной отсталостью (интеллектуальными нарушениями) от 30.03.2015 г.</text:span></text:p>
      <text:p text:style-name="P11"><text:span text:style-name="T36">-</text:span><text:span text:style-name="T37">СанПиН 2.4.2.3286-15<text:s/></text:span><text:span text:style-name="T38">«</text:span><text:span text:style-name="T39">Санитарно-эпидемиологические<text:s text:c="2"/>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ВЗ</text:span><text:span text:style-name="T40">»,<text:s/></text:span><text:span text:style-name="T41">утвержденные постановлением Главного государственного санитарного врача РФ<text:s text:c="2"/>№ 29 от 10.07.2015 г</text:span><text:span text:style-name="T42">. </text:span></text:p>
      <text:p text:style-name="P11"><text:span text:style-name="T43">-</text:span><text:span text:style-name="T44">Программы специальных (коррекционных) образовательных учреждений VIII вида: Подготовительный, 1-4 классы./ Под ред. И.М. Бгажноковой/ – М.: Просвещение, 2010 г.</text:span></text:p>
      <text:p text:style-name="P11"><text:span text:style-name="T45">-</text:span><text:span text:style-name="T46">АООП образования<text:s text:c="2"/>обучающихся с умеренной, тяжелой и глубокой умственной отсталостью (интеллектуальными нарушениями)</text:span><text:span text:style-name="T47">,<text:s/></text:span><text:span text:style-name="T48">тяжелыми и множественными нарушениями развития</text:span><text:span text:style-name="T49"><text:s/></text:span><text:span text:style-name="T50"><text:s/>МАОУ<text:s/></text:span><text:span text:style-name="T51">«</text:span><text:span text:style-name="T52">Средняя школа №2 г. Валдай</text:span><text:span text:style-name="T53">»».</text:span></text:p>
      <text:p text:style-name="P11"><text:span text:style-name="T54"><text:s text:c="2"/></text:span></text:p>
      <text:p text:style-name="P11"><text:span text:style-name="T54"><text:s/></text:span><text:span text:style-name="T55">Целью образования обучающихся с умеренной, тяжелой, глубокой умственной отсталостью<text:s/></text:span><text:span text:style-name="T56">является развитие личности, формирование общей культуры, соответствующей общепринятым нравственным и социокультурным ценностям, формирование необходимых для самореализации и жизни в обществе практических представлений, умений и навыков, позволяющих достичь обучающимся максимально возможной самостоятельности и независимости в повседневной жизни.<text:s text:c="2"/>АООП<text:s text:c="2"/></text:span><text:span text:style-name="T57">образования</text:span><text:span text:style-name="T58"><text:s/>обучающихся с умеренной, тяжелой, глубокой умственной отсталостью</text:span><text:span text:style-name="T59"><text:s/></text:span><text:span text:style-name="T60">составлена с учетом особых образовательных потребностей<text:s text:c="2"/>обучающихся в развитии. </text:span></text:p>
      <text:p text:style-name="P11"><text:span text:style-name="T61">Психолого-педагогическая<text:s text:c="2"/>характеристика<text:s text:c="2"/>обучающихся<text:s text:c="2"/>с<text:s text:c="2"/>умеренной, тяжелой и глубокой умственной отсталостью (интеллектуальными нарушениями). </text:span></text:p>
      <text:p text:style-name="P11"><text:span text:style-name="T62"><text:s/></text:span><text:span text:style-name="T63">В 6.0 классе обучаются 3 ребёнка.</text:span><text:span text:style-name="T64"><text:s/></text:span><text:span text:style-name="T65">У детей выявлены тотальное недоразвитие высших психических функций умеренной и<text:s text:c="2"/>тяжёлой степени, системное недоразвитие речи тяжёлой степени (обследование<text:s text:c="2"/>в октябре 2016 г.).<text:s text:c="2"/>Дети<text:s text:c="2"/>с<text:s text:c="2"/>умеренной<text:s text:c="2"/>и<text:s text:c="2"/>тяжелой<text:s text:c="2"/>умственной<text:s text:c="2"/>отсталостью<text:s text:c="2"/>отличаются выраженным недоразвитием мыслительной деятельности, препятствующим освоению<text:s text:c="2"/>предметных<text:s text:c="2"/>учебных<text:s text:c="2"/>знаний.<text:s text:c="2"/>Дети<text:s text:c="2"/>характеризуются<text:s text:c="2"/>разной<text:s text:c="2"/>степенью<text:s text:c="2"/>выраженности снижения интеллектуального<text:s text:c="2"/>и психофизического развития Наряду с нарушением базовых психических функций: памяти и мышления,<text:s text:c="2"/>отмечается<text:s text:c="2"/>своеобразное<text:s text:c="2"/>нарушение<text:s text:c="2"/>всех<text:s text:c="2"/>структурных компонентов<text:s text:c="2"/>речи:<text:s text:c="2"/>фонетико-фонематического,<text:s text:c="2"/>лексического<text:s text:c="2"/>и грамматического.<text:s text:c="2"/>У<text:s text:c="2"/>детей<text:s text:c="2"/>затруднено или невозможно формирование устной и письменной речи. Для них характерно ограниченное восприятие обращенной к ним речи и ее ситуативное понимание. Из-за плохого понимания обращенной к ним<text:s text:c="2"/>речи с трудом формируется соотнесение слова и предмета, слова и действия. По уровню сформированности речи выделяются дети с отсутствием речи и со звукокомплексами.<text:s text:c="2"/>Ввиду этого при обучении детей<text:s text:c="2"/>используются<text:s text:c="2"/>разнообразные<text:s text:c="2"/>средства<text:s text:c="2"/>невербальной<text:s text:c="2"/>коммуникации. Внимание</text:span><text:span text:style-name="T66"><text:s/></text:span><text:span text:style-name="T67"><text:s/>обучающихся<text:s text:c="2"/>с<text:s text:c="2"/>умеренной<text:s text:c="2"/>и<text:s text:c="2"/>тяжелой<text:s text:c="2"/>умственной<text:s text:c="2"/>отсталостью крайне<text:s text:c="2"/>неустойчивое,<text:s text:c="2"/>отличается<text:s text:c="2"/>низким<text:s text:c="2"/>уровнем<text:s text:c="2"/>продуктивности<text:s text:c="2"/>из-за<text:s text:c="2"/>быстрой<text:s text:c="2"/>истощаемости,<text:s text:c="2"/>отвлекаемости. Процесс<text:s text:c="2"/>запоминания является механическим, зрительно-моторная координация<text:s text:c="2"/>нарушена.<text:s text:c="2"/>Детям<text:s text:c="2"/>трудно<text:s text:c="2"/>понять<text:s text:c="2"/>ситуацию,<text:s text:c="2"/>вычленить<text:s text:c="2"/>в<text:s text:c="2"/>ней<text:s text:c="2"/>главное<text:s text:c="2"/>и<text:s text:c="2"/>установить причинно-следственные<text:s text:c="2"/>связи,<text:s text:c="2"/>перенести<text:s text:c="2"/>знакомое<text:s text:c="2"/>сформированное действие<text:s text:c="2"/>в<text:s text:c="2"/>новые<text:s text:c="2"/>условия.<text:s/></text:span><text:span text:style-name="T68">Психофизическое<text:s text:c="2"/>недоразвитие</text:span><text:span text:style-name="T69"><text:s text:c="2"/>характеризуется<text:s text:c="2"/>также<text:s text:c="2"/>нарушениями координации,<text:s text:c="2"/>точности,<text:s text:c="2"/>темпа<text:s text:c="2"/>движений,<text:s text:c="2"/>что<text:s text:c="2"/>осложняет<text:s text:c="2"/>формирование физических<text:s text:c="2"/>действий:<text:s text:c="2"/>бег,<text:s text:c="2"/>прыжки<text:s text:c="2"/>и<text:s text:c="2"/>др.,<text:s text:c="2"/>а<text:s text:c="2"/>также<text:s text:c="2"/>навыков<text:s text:c="2"/>несложных трудовых<text:s text:c="2"/>действий.<text:s text:c="2"/>Наиболее<text:s text:c="2"/>типичными<text:s text:c="2"/>для обучающихся данной<text:s text:c="2"/>категории<text:s text:c="2"/>являются трудности<text:s text:c="2"/>в<text:s text:c="2"/>овладении<text:s text:c="2"/>навыками,<text:s text:c="2"/>требующими<text:s text:c="2"/>тонких<text:s text:c="2"/>точных дифференцированных движений: удержание позы, захват карандаша, ручки,<text:s text:c="2"/>кисти,<text:s text:c="2"/>шнурование<text:s text:c="2"/>ботинок,<text:s text:c="2"/>застегивание<text:s text:c="2"/>пуговиц,<text:s text:c="2"/>завязывание<text:s text:c="2"/>ленточек,<text:s text:c="2"/>шнурков.<text:s text:c="3"/>Запас знаний и представлений о внешнем мире мал<text:s text:c="2"/>и<text:s text:c="2"/>ограничен<text:s text:c="2"/>знанием предметов окружающего быта.</text:span></text:p>
      <text:p text:style-name="P12"><text:span text:style-name="T70"><text:s text:c="2"/></text:span><text:span text:style-name="T71">Дети с глубокой умственной отсталостью постоянно нуждаются в уходе и присмотре.</text:span></text:p>
      <text:p text:style-name="P12"><text:span text:style-name="T72"><text:s/></text:span><text:span text:style-name="T73">В связи с неразвитостью эмоционально- волевых процессов дети неспособны произвольно регулировать свое эмоциональное состояние в ходе любой организованной деятельности, что иногда проявляется в негативных поведенческих<text:s text:c="2"/>реакциях.<text:s text:c="2"/></text:span></text:p>
      <text:p text:style-name="P12"><text:span text:style-name="T73">При всех дефектах развития у детей сформирован познавательный интерес<text:s text:c="2"/>и стремление к самообслуживанию и относительной самостоятельности и даже<text:s text:c="3"/>случаются отдельные<text:s text:c="2"/>проявления желания помочь одноклассникам и взрослым.</text:span></text:p>
      <text:p text:style-name="P12"><text:span text:style-name="T74"><text:s/></text:span><text:span text:style-name="T75">При<text:s text:c="2"/>продолжительном<text:s text:c="2"/>и<text:s text:c="2"/>направленном использовании<text:s text:c="2"/>методов<text:s text:c="2"/>и<text:s text:c="2"/>приемов<text:s text:c="2"/>коррекционной<text:s text:c="2"/>работы<text:s text:c="2"/>становится заметной<text:s text:c="2"/>положительная<text:s text:c="2"/>динамика<text:s text:c="2"/>общего<text:s text:c="2"/>психического<text:s text:c="2"/>развития<text:s text:c="2"/>детей.</text:span></text:p>
      <text:p text:style-name="P13"><text:span text:style-name="T76">Длительность программы:</text:span><text:span text:style-name="T77"><text:s/>программа составлена на 2020-2021 учебный год.</text:span></text:p>
      <text:p text:style-name="P13"><text:span text:style-name="T78">Форма работы:</text:span><text:span text:style-name="T79"><text:s text:c="3"/>групповая в классе</text:span></text:p>
      <text:p text:style-name="P14"><text:span text:style-name="T80">Условия реализации:</text:span><text:span text:style-name="T81"><text:s/>программа реализуется на занятиях в условиях специального класса<text:s text:c="2"/>для детей с интеллектуальными нарушениями в умеренной и тяжёлой степени в соответствии с расписанием.<text:s text:c="2"/>Продолжительность занятий 35-40 минут в зависимости от психофизического состояния здоровья. В основе занятий лежит<text:s text:c="3"/>предметно-практическая деятельность. При реализации программы используются дидактические пособия, таблицы, картинки, раздаточный материал, имеющийся в образовательном учреждении, интерактивная доска, электронные образовательные ресурсы. Во время дистанционного режима учёбы возможны<text:s text:c="2"/>занятия на образовательном портале Учи.ру и<text:s text:c="2"/>в<text:s text:c="2"/>программе<text:s text:c="2"/>ZOOM. Материалы<text:s text:c="2"/>Учи.ру , онлайн-тренажёры используются также на уроках и внеурочной деятельности по предмету в качестве дополнения и при очном обучении.</text:span></text:p>
      <text:p text:style-name="P14"><text:span text:style-name="T82">Показания к реализации программы:<text:s/></text:span><text:span text:style-name="T83">АООП</text:span><text:span text:style-name="T84"><text:s text:c="2"/></text:span><text:span text:style-name="T85">составлена в соответствии с рекомендациями специалистов ПМПК.<text:s text:c="2"/>Со всеми детьми рекомендована работа педагога по развитию социально-бытовых, трудовых<text:s text:c="2"/>умений и навыков,<text:s text:c="2"/>по формированию алгоритма<text:s text:c="2"/>продуктивной деятельности, развитию крупной и мелкой моторики. </text:span></text:p>
      <text:p text:style-name="P14"><text:span text:style-name="T86"><text:s/></text:span><text:span text:style-name="T87">Форма работы выбрана с учётом рекомендации органов здравоохранения (очная форма обучения<text:s text:c="2"/>по АООП<text:s text:c="2"/>в классе для детей с умеренной и тяжёлой умственной отсталостью)</text:span></text:p>
      <text:p text:style-name="P14"><text:span text:style-name="T88"><text:s/></text:span><text:span text:style-name="T89">Методы и средства оценки эффективности программы:</text:span></text:p>
      <text:p text:style-name="P14"><text:span text:style-name="T90">Первичная и итоговая диагностика в учебном году, описание<text:s text:c="2"/>результативности освоения программы учащимся в конце учебного года.</text:span></text:p>
      <text:p text:style-name="P14"><text:span text:style-name="T90">В соответствии с требованиями ФГОС к АООП для обучающихся с умеренной, тяжелой, глубокой умственной отсталостью, с ТМНР (вариант 2) результативность обучения каждого обучающегося оценивается с учетом особенностей его психофизического развития и особых образовательных потребностей. В связи с этим требования к результатам освоения образовательных программ представляют собой описание возможных (ожидаемых) результатов образования данной категории обучающихся.<text:s text:c="2"/>Требования устанавливаются к результатам: </text:span></text:p>
      <text:p text:style-name="P14"><text:span text:style-name="T91">·<text:s/></text:span><text:span text:style-name="T92">личностным, включающим сформированность мотивации к обучению и познанию, социальные компетенции, личностные качества;</text:span></text:p>
      <text:p text:style-name="P14"><text:span text:style-name="T93"><text:s/>·<text:s/></text:span><text:span text:style-name="T94">предметным, включающим освоенный обучающимися в ходе изучения учебного материала опыт специфический для данной предметной области, деятельности по получению нового знания и его применению.<text:s text:c="2"/></text:span></text:p>
      <text:p text:style-name="P14"><text:span text:style-name="T95"/></text:p>
      <text:p text:style-name="P14"><text:span text:style-name="T96">Личностные результаты освоения АООП:</text:span></text:p>
      <text:p text:style-name="P14"><text:span text:style-name="T97">Социально-эмоциональное участие доступным способом в процессе общения и совместной деятельности;</text:span></text:p>
      <text:p text:style-name="P14"><text:span text:style-name="T98"><text:s/></text:span><text:span text:style-name="T99">Владение навыками адаптации в динамично изменяющемся и развивающемся социуме;</text:span></text:p>
      <text:p text:style-name="P14"><text:span text:style-name="T99">Оценка своих поступков по принципу<text:s/></text:span><text:span text:style-name="T100">«</text:span><text:span text:style-name="T101">хорошо</text:span><text:span text:style-name="T102">»/«</text:span><text:span text:style-name="T103">плохо</text:span><text:span text:style-name="T104">»,<text:s/></text:span><text:span text:style-name="T105">личная ответственность за свои поступки на основе представлений о базовых нравственных нормах, общепринятых правилах;</text:span></text:p>
      <text:p text:style-name="P14"><text:span text:style-name="T106"><text:s/></text:span><text:span text:style-name="T107">Владение правилами поведения в учебной ситуации;</text:span></text:p>
      <text:p text:style-name="P14"><text:span text:style-name="T107">Уважительное отношение к окружающим: взрослым, детям;</text:span></text:p>
      <text:p text:style-name="P14"><text:span text:style-name="T108"><text:s/></text:span><text:span text:style-name="T109">Владение навыками сотрудничества<text:s text:c="2"/>со взрослыми и детьми в разных социальных ситуациях доступным образом;</text:span></text:p>
      <text:p text:style-name="P14"><text:span text:style-name="T110"><text:s/></text:span><text:span text:style-name="T111">Владение алгоритмом действий в игровой, учебной, бытовой ситуации;</text:span></text:p>
      <text:p text:style-name="P14"><text:span text:style-name="T112"><text:s/></text:span><text:span text:style-name="T113">Владение доступными знаниями, умениями, навыками, отражающими индивидуальный вариант содержания образования.</text:span></text:p>
      <text:p text:style-name="P14"><text:span text:style-name="T114"/></text:p>
      <text:p text:style-name="P15"><text:span text:style-name="T115">Предметные результаты</text:span><text:span text:style-name="T116"><text:s/></text:span><text:span text:style-name="T117">освоения АООП:</text:span><text:span text:style-name="T118"><text:s/></text:span></text:p>
      <text:p text:style-name="P16"><text:span text:style-name="T118">Умение ориентироваться в пространстве, на плоскости.</text:span></text:p>
      <text:p text:style-name="P16"><text:span text:style-name="T118">Умение обозначать арифметические действия знаками.</text:span></text:p>
      <text:p text:style-name="P16"><text:span text:style-name="T119"><text:s/></text:span><text:span text:style-name="T120">Умение решать задачи на увеличение и уменьшение на одну, несколько единиц.</text:span></text:p>
      <text:p text:style-name="P16"><text:span text:style-name="T121"><text:s text:c="2"/></text:span><text:span text:style-name="T122">Умение определять длину, время, пользуясь мерками и измерительными приборами.</text:span></text:p>
      <text:p text:style-name="P17"><text:span text:style-name="T122">Узнавание (различение)<text:s text:c="2"/>геометрических<text:s text:c="2"/>фигур:<text:s text:c="2"/>треугольник, квадрат,<text:s text:c="2"/>круг,<text:s text:c="2"/>прямоугольник,<text:s text:c="2"/>точка,<text:s text:c="2"/>линия (прямая,<text:s text:c="2"/>ломаная),<text:s text:c="2"/>отрезок.</text:span></text:p>
      <text:p text:style-name="P18"><text:span text:style-name="T122">Построение геометрической<text:s text:c="2"/>фигуры (прямоугольник,<text:s text:c="2"/>точка,<text:s text:c="2"/>линия (прямая,<text:s text:c="2"/>ломаная, отрезок)<text:s text:c="2"/>по<text:s text:c="2"/>точкам.</text:span></text:p>
      <text:p text:style-name="P18"><text:span text:style-name="T123"><text:s/></text:span><text:span text:style-name="T124">Умение<text:s text:c="2"/>различать<text:s text:c="2"/>части<text:s text:c="2"/>суток,<text:s text:c="2"/>соотносить<text:s text:c="2"/>действие<text:s text:c="2"/>с<text:s text:c="2"/>временными промежутками,<text:s text:c="2"/>составлять<text:s text:c="2"/>и<text:s text:c="2"/>прослеживать<text:s text:c="2"/>последовательность событий, определять время по часам, соотносить время с началом и концом деятельности.</text:span></text:p>
      <text:p text:style-name="P19"><text:span text:style-name="T125"><text:s/></text:span></text:p>
      <text:p text:style-name="P20"><text:span text:style-name="T126">Место предмета в учебном плане</text:span></text:p>
      <text:p text:style-name="P20"><text:span text:style-name="T127"/></text:p>
      <text:p text:style-name="P20"><text:span text:style-name="T128">На учебный предмет<text:s/></text:span><text:span text:style-name="T129">«</text:span><text:span text:style-name="T130">Математические представления</text:span><text:span text:style-name="T131">»<text:s/></text:span><text:span text:style-name="T132">в 6 классе отводится 2 часа в неделю,т.е. 68 часов за<text:s text:c="2"/>учебный год.</text:span></text:p>
      <text:p text:style-name="P20"><text:span text:style-name="T133"/></text:p>
      <text:p text:style-name="P21"><text:span text:style-name="T134">Цель обучения</text:span><text:span text:style-name="T135"><text:s/></text:span><text:span text:style-name="T136">–</text:span><text:span text:style-name="T137"><text:s/></text:span><text:span text:style-name="T138"><text:s/>формирование<text:s text:c="2"/>элементарных математических представлений и умений и применение их в повседневной жизни.</text:span></text:p>
      <text:p text:style-name="P21"><text:span text:style-name="T138">Рабочая<text:s text:c="2"/>программа<text:s text:c="2"/>построена<text:s text:c="2"/>на<text:s text:c="2"/>основе<text:s text:c="2"/>следующих<text:s text:c="2"/>разделов:<text:s/></text:span><text:span text:style-name="T139">«</text:span><text:span text:style-name="T140">Количественные<text:s text:c="2"/>представления</text:span><text:span text:style-name="T141">», «</text:span><text:span text:style-name="T142">Представления<text:s text:c="2"/>о<text:s text:c="2"/>форме</text:span><text:span text:style-name="T143">», «</text:span><text:span text:style-name="T144">Представления<text:s text:c="2"/>о<text:s text:c="2"/>величине</text:span><text:span text:style-name="T145">», «</text:span><text:span text:style-name="T146">Пространственные<text:s text:c="2"/>представления</text:span><text:span text:style-name="T147">», «</text:span><text:span text:style-name="T148">Временные представления</text:span><text:span text:style-name="T149">».</text:span></text:p>
      <text:p text:style-name="P21"><text:span text:style-name="T150"/></text:p>
      <text:p text:style-name="P22"><text:span text:style-name="T151">Содержание программы </text:span></text:p>
      <text:p text:style-name="P22"><text:span text:style-name="T152">Нумерация</text:span></text:p>
      <text:p text:style-name="P23"><text:span text:style-name="T153">Нумерация чисел в пределах20. </text:span></text:p>
      <text:p text:style-name="P23"><text:span text:style-name="T153">Числовой ряд 1-20. Счёт в пределах 20 (количественный и порядковый). Присчитывание, отсчитывание по единице, равными числовыми группами по 2, по 5, по 3, по 4 (в прямой и обратной последовательности). Сравнение чисел: сравнение чисел, стоящих рядом в числовом ряду, сравнение чисел по количеству десятков и единиц. </text:span></text:p>
      <text:p text:style-name="P24"><text:span text:style-name="T154"><text:s/></text:span></text:p>
      <text:p text:style-name="P24"><text:span text:style-name="T155">Единицы измерения и их соотношения</text:span></text:p>
      <text:p text:style-name="P25"><text:span text:style-name="T156">Монета 50 к., бумажные купюры достоинством 50 р., 100 р. Замена нескольких бумажных купюр по 5 р., 10 р. (монет по 5 к., 10 к.) одной купюрой 50 р., 100 р. (монетой 50 к.). Размен бумажных купюр достоинством 50 р., 100 р. (монеты 50 к.) по 10 р., 5 р. (по 10 к., 5 к.). Соотношение: 1 р. = 100 к. </text:span></text:p>
      <text:p text:style-name="P25"><text:span text:style-name="T157"><text:s/></text:span><text:span text:style-name="T158">Единица измерения длины: метр. Обозначение: 1 м. Соотношения: 1 м = 10 дм, 1 м = 100 см. Единица измерения массы: килограмм. Обозначение: 1 кг. Единица измерения ёмкости: литр. Обозначение: 1 л. Единицы измерения времени: минута, год. Обозначение: 1 мин, 1 год. Соотношения: 1 ч = 60 мин, 1 сут. = 24 ч, 1 мес. = 28, 29, 30, 31 СУТ., 1 год = 12 мес. Отрывной календарь и табель-календарь. Порядок месяцев, их названия. </text:span></text:p>
      <text:p text:style-name="P25"><text:span text:style-name="T159"><text:s text:c="2"/></text:span><text:span text:style-name="T160">Чтение и запись чисел, выраженных одной единицей измерения. Сравнение записей, полученных при счёте и измерении. </text:span></text:p>
      <text:p text:style-name="P25"><text:span text:style-name="T161"><text:s/><text:tab/></text:span></text:p>
      <text:p text:style-name="P26"><text:span text:style-name="T162">Арифметические действия</text:span></text:p>
      <text:p text:style-name="P27"><text:span text:style-name="T163"><text:s text:c="2"/></text:span><text:span text:style-name="T164">Называние компонентов и результатов сложения и вычитания (в речи учителя). Сложение и вычитание чисел в пределах 20 с переходом через десяток. Нуль в качестве компонента сложения и вычитания, нуль в результате вычитания. </text:span></text:p>
      <text:p text:style-name="P27"><text:span text:style-name="T165"><text:s text:c="2"/></text:span><text:span text:style-name="T166">Умножение как сложение нескольких одинаковых слагaeмыx. Знак умножения<text:s/></text:span><text:span text:style-name="T167">«</text:span><text:span text:style-name="T168">х</text:span><text:span text:style-name="T169">»).<text:s/></text:span><text:span text:style-name="T170">Замена сложения одинаковых слагаемых умножением, замена умножения сложением. Запись и чтение действия умножения. Деление на две равные части, или пополам. Деление предметных совокупностей на 2, 3, 4, 5 равных частей (поровну), запись деления предметных совокупностей на равные части арифметическим действием деления. Знак деления<text:s/></text:span><text:span text:style-name="T171">«: ».<text:s/></text:span><text:span text:style-name="T172">Чтение действия деления. </text:span></text:p>
      <text:p text:style-name="P27"><text:span text:style-name="T173"><text:s text:c="2"/></text:span><text:span text:style-name="T174">Таблица умножения числа на 2. Называние компонентов и результата умножения (в речи учителя). </text:span></text:p>
      <text:p text:style-name="P27"><text:span text:style-name="T175"><text:s text:c="2"/></text:span><text:span text:style-name="T176">Таблица деления числа на 2. Называние компонентов и результата деления (в речи учителя). Взаимосвязь действий умножения и деления. </text:span></text:p>
      <text:p text:style-name="P27"><text:span text:style-name="T176">Таблица умножения чисел на 3, 4, 5 и деления на 3, 4, 5 равных частей в пределах 20. Переместительное свойство умножения. Взаимосвязь таблиц умножения и деления. </text:span></text:p>
      <text:p text:style-name="P27"><text:span text:style-name="T177"><text:s text:c="2"/></text:span><text:span text:style-name="T178">Скобки. Порядок выполнения действий в примерах без скобок и со скобками.</text:span></text:p>
      <text:p text:style-name="P28"><text:span text:style-name="T179"><text:s/></text:span></text:p>
      <text:p text:style-name="P28"><text:span text:style-name="T180">Геометрический материал </text:span></text:p>
      <text:p text:style-name="P29"><text:span text:style-name="T181"><text:s text:c="2"/></text:span><text:span text:style-name="T182">Построение отрезка больше (меньше) данного, равного данному. Пересечение линий (отрезков), точка пересечения. Обозначение точки пересечения буквой.<text:s text:c="2"/>Угол. Виды углов.</text:span></text:p>
      <text:p text:style-name="P29"><text:span text:style-name="T183"><text:s text:c="2"/></text:span><text:span text:style-name="T184">Многоугольник. Вершины, стороны, углы многоугольника. Название многоугольника в зависимости от количества углов. Измерение сторон, вычерчивание по данным вершинам. Четырёхугольник. </text:span></text:p>
      <text:p text:style-name="P30"><text:span text:style-name="T185"><text:s/></text:span><text:span text:style-name="T186">Прямоугольник (квадрат). Противоположные стороны. Треугольники.</text:span></text:p>
      <text:p text:style-name="P30"><text:span text:style-name="T186">Свойства сторон, углов.</text:span></text:p>
      <text:p text:style-name="P30"><text:span text:style-name="T187"/></text:p>
      <text:p text:style-name="P31"><text:span text:style-name="T188">Учебно-методическая литература:</text:span></text:p>
      <text:p text:style-name="P31"><text:span text:style-name="T189">1.</text:span><text:span text:style-name="T190">Алышева Т.В. Учебник. Математика 2 класс ч. 1, 2<text:s text:c="2"/>Москва<text:s/></text:span><text:span text:style-name="T191">«</text:span><text:span text:style-name="T192">Просвещение</text:span><text:span text:style-name="T193">», 2011.</text:span></text:p>
      <text:p text:style-name="P32"><text:span text:style-name="T193">2</text:span><text:span text:style-name="T194">Алышева Т.В. Рабочая тетрадь Математика 2 класс ч. 1, 2 (2011) </text:span></text:p>
      <text:p text:style-name="P32"><text:span text:style-name="T195">3.</text:span><text:span text:style-name="T196">Алы шева Т.В. Учебник.<text:s/></text:span><text:span text:style-name="T197">«</text:span><text:span text:style-name="T198">Математика</text:span><text:span text:style-name="T199">» 3<text:s/></text:span><text:span text:style-name="T200">класс (в 2-х частях), Москва<text:s/></text:span><text:span text:style-name="T201">«</text:span><text:span text:style-name="T202">Просвещение</text:span><text:span text:style-name="T203">», 2017.</text:span></text:p>
      <text:p text:style-name="P32"><text:span text:style-name="T203">4.</text:span><text:span text:style-name="T204">Алышева Т.В.<text:s text:c="3"/>Рабочая тетрадь по математике для 3 класса (в 2 частях), Москва<text:s/></text:span><text:span text:style-name="T205">«</text:span><text:span text:style-name="T206">Просвещение</text:span><text:span text:style-name="T207">», 2017.<text:s text:c="96"/></text:span><text:span text:style-name="T208"><text:s text:c="48"/></text:span><text:span text:style-name="T209"><text:s/>5.<text:s/></text:span><text:span text:style-name="T210">Волкова С.И., Пчёлкина О.Л. Математика и конструирование. Пособие для учащихся 3 класс.- М.<text:s/></text:span><text:span text:style-name="T211">«</text:span><text:span text:style-name="T212">Просвещение</text:span><text:span text:style-name="T213">»,<text:s text:c="2"/>2002.</text:span></text:p>
      <text:p text:style-name="P32"><text:span text:style-name="T214"/></text:p>
      <text:p text:style-name="P33"><text:span text:style-name="T215">Материально-техническое обеспечение образовательного процесса</text:span></text:p>
      <text:p text:style-name="P34"><text:span text:style-name="T216"><text:s/>1.</text:span><text:span text:style-name="T217">Классная доска с набором приспособлений для крепления таблиц и картинок.</text:span></text:p>
      <text:p text:style-name="P34"><text:span text:style-name="T218"><text:s/>2.</text:span><text:span text:style-name="T219">Шкафы для хранения учебников, дидактических материалов, пособий.</text:span></text:p>
      <text:p text:style-name="P34"><text:span text:style-name="T220"><text:s/>3.</text:span><text:span text:style-name="T221">Настенные доски для вывешивания иллюстративного материала.</text:span></text:p>
      <text:p text:style-name="P34"><text:span text:style-name="T222"><text:s/>4.</text:span><text:span text:style-name="T223">Ноутбук.</text:span></text:p>
      <text:p text:style-name="P34"><text:span text:style-name="T224"><text:s/>5.</text:span><text:span text:style-name="T225">Интерактивная доска</text:span></text:p>
      <text:p text:style-name="P34"><text:span text:style-name="T226"><text:s/>6.<text:s/></text:span><text:span text:style-name="T227">Клавиатура для детей с ОВЗ </text:span></text:p>
      <text:p text:style-name="P35"><text:span text:style-name="T228"/></text:p>
      <text:p text:style-name="P35"><text:span text:style-name="T228"/></text:p>
      <text:p text:style-name="P36"><text:span text:style-name="T228"/></text:p>
      <text:p text:style-name="P37"><text:span text:style-name="T229">Календарно-тематическое планирование</text:span></text:p>
      <text:p text:style-name="P37"><text:span text:style-name="T229">Математические представления 6 класс</text:span></text:p>
      <text:p text:style-name="P37"><text:span text:style-name="T230"/></text:p>
      <text:p text:style-name="P37"><text:span text:style-name="T23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rows-spanned="2">
            <text:p text:style-name="P39"><text:span text:style-name="T232">№</text:span><text:span text:style-name="T233"/></text:p>
          </table:table-cell>
          <table:table-cell table:style-name="TableCell010001" table:number-rows-spanned="2">
            <text:p text:style-name="P39"><text:span text:style-name="T234">Тема раздела</text:span></text:p>
            <text:p text:style-name="P39"><text:span text:style-name="T234">Тема урока</text:span><text:span text:style-name="T235"/></text:p>
          </table:table-cell>
          <table:table-cell table:style-name="TableCell010002" table:number-rows-spanned="2">
            <text:p text:style-name="P39"><text:span text:style-name="T236">Дата</text:span><text:span text:style-name="T237"/></text:p>
          </table:table-cell>
          <table:table-cell table:style-name="TableCell010003" table:number-rows-spanned="2">
            <text:p text:style-name="P39"><text:span text:style-name="T238">Дата</text:span><text:span text:style-name="T239"/></text:p>
          </table:table-cell>
        </table:table-row>
        <table:table-row table:style-name="TableRow0101">
          <table:covered-table-cell>
            <text:p text:style-name="P42"><text:span text:style-name="T239"><text:s/></text:span></text:p>
          </table:covered-table-cell>
          <table:covered-table-cell>
            <text:p text:style-name="P42"><text:span text:style-name="T239"><text:s/></text:span></text:p>
          </table:covered-table-cell>
          <table:covered-table-cell>
            <text:p text:style-name="P42"><text:span text:style-name="T239"><text:s/></text:span></text:p>
          </table:covered-table-cell>
          <table:covered-table-cell>
            <text:p text:style-name="P42"><text:span text:style-name="T239"><text:s/></text:span></text:p>
          </table:covered-table-cell>
        </table:table-row>
        <table:table-row table:style-name="TableRow0102">
          <table:table-cell table:style-name="TableCell010200" table:number-columns-spanned="4">
            <text:p text:style-name="P45"><text:span text:style-name="T240"><text:s/>1<text:s/></text:span><text:span text:style-name="T241">четверть.</text:span><text:span text:style-name="T242"/></text:p>
          </table:table-cell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48"><text:span text:style-name="T243">1</text:span><text:span text:style-name="T244"/></text:p>
          </table:table-cell>
          <table:table-cell table:style-name="TableCell010301">
            <text:p text:style-name="P48"><text:span text:style-name="T245">Нумерация чисел .Числовой ряд 1-10; 10-20</text:span><text:span text:style-name="T246"/></text:p>
          </table:table-cell>
          <table:table-cell table:style-name="TableCell010302">
            <text:p text:style-name="P48"><text:span text:style-name="T247">09.2</text:span><text:span text:style-name="T248">1</text:span><text:span text:style-name="T249"/></text:p>
          </table:table-cell>
          <table:table-cell table:style-name="TableCell010303">
            <text:p text:style-name="P48"><text:span text:style-name="T249"/></text:p>
          </table:table-cell>
        </table:table-row>
        <table:table-row table:style-name="TableRow0104">
          <table:table-cell table:style-name="TableCell010400">
            <text:p text:style-name="P50"><text:span text:style-name="T250">2</text:span><text:span text:style-name="T251"/></text:p>
          </table:table-cell>
          <table:table-cell table:style-name="TableCell010401">
            <text:p text:style-name="P50"><text:span text:style-name="T252">Состав чисел 1-20</text:span><text:span text:style-name="T253"/></text:p>
          </table:table-cell>
          <table:table-cell table:style-name="TableCell010402">
            <text:p text:style-name="P50"><text:span text:style-name="T254">.09.2</text:span><text:span text:style-name="T255">1</text:span><text:span text:style-name="T256"/></text:p>
          </table:table-cell>
          <table:table-cell table:style-name="TableCell010403">
            <text:p text:style-name="P50"><text:span text:style-name="T256"/></text:p>
          </table:table-cell>
        </table:table-row>
        <table:table-row table:style-name="TableRow0105">
          <table:table-cell table:style-name="TableCell010500">
            <text:p text:style-name="P52"><text:span text:style-name="T257">3</text:span><text:span text:style-name="T258"/></text:p>
          </table:table-cell>
          <table:table-cell table:style-name="TableCell010501">
            <text:p text:style-name="P52"><text:span text:style-name="T259">Сравнение чисел первого и второго десятка. десятка.</text:span><text:span text:style-name="T260"/></text:p>
          </table:table-cell>
          <table:table-cell table:style-name="TableCell010502">
            <text:p text:style-name="P52"><text:span text:style-name="T261">09.2</text:span><text:span text:style-name="T262">1</text:span><text:span text:style-name="T263"/></text:p>
          </table:table-cell>
          <table:table-cell table:style-name="TableCell010503">
            <text:p text:style-name="P52"><text:span text:style-name="T263"/></text:p>
          </table:table-cell>
        </table:table-row>
        <table:table-row table:style-name="TableRow0106">
          <table:table-cell table:style-name="TableCell010600">
            <text:p text:style-name="P54"><text:span text:style-name="T264">4</text:span><text:span text:style-name="T265"/></text:p>
          </table:table-cell>
          <table:table-cell table:style-name="TableCell010601">
            <text:p text:style-name="P54"><text:span text:style-name="T266">Решение примеров на сложение и вычитание.</text:span><text:span text:style-name="T267"/></text:p>
          </table:table-cell>
          <table:table-cell table:style-name="TableCell010602">
            <text:p text:style-name="P54"><text:span text:style-name="T268">09.2</text:span><text:span text:style-name="T269">1</text:span><text:span text:style-name="T270"/></text:p>
          </table:table-cell>
          <table:table-cell table:style-name="TableCell010603">
            <text:p text:style-name="P54"><text:span text:style-name="T270"/></text:p>
          </table:table-cell>
        </table:table-row>
        <table:table-row table:style-name="TableRow0107">
          <table:table-cell table:style-name="TableCell010700">
            <text:p text:style-name="P56"><text:span text:style-name="T271">5</text:span><text:span text:style-name="T272"/></text:p>
          </table:table-cell>
          <table:table-cell table:style-name="TableCell010701">
            <text:p text:style-name="P56"><text:span text:style-name="T273">Линии. Прямая линия и ее свойства. Вертикальные и горизонтальные прямые линии. Кривая линия. Замкнутые и незамкнутые кривые линии. Пересекающиеся линии.<text:s/></text:span><text:span text:style-name="T274"/></text:p>
          </table:table-cell>
          <table:table-cell table:style-name="TableCell010702">
            <text:p text:style-name="P56"><text:span text:style-name="T275">09.2</text:span><text:span text:style-name="T276">1</text:span><text:span text:style-name="T277"/></text:p>
          </table:table-cell>
          <table:table-cell table:style-name="TableCell010703">
            <text:p text:style-name="P56"><text:span text:style-name="T277"/></text:p>
          </table:table-cell>
        </table:table-row>
        <table:table-row table:style-name="TableRow0108">
          <table:table-cell table:style-name="TableCell010800">
            <text:p text:style-name="P58"><text:span text:style-name="T278">6</text:span><text:span text:style-name="T279"/></text:p>
          </table:table-cell>
          <table:table-cell table:style-name="TableCell010801">
            <text:p text:style-name="P58"><text:span text:style-name="T280">Решение примеров на сложение в 2 действия.</text:span><text:span text:style-name="T281"/></text:p>
          </table:table-cell>
          <table:table-cell table:style-name="TableCell010802">
            <text:p text:style-name="P58"><text:span text:style-name="T282">09.2</text:span><text:span text:style-name="T283">1</text:span><text:span text:style-name="T284"/></text:p>
          </table:table-cell>
          <table:table-cell table:style-name="TableCell010803">
            <text:p text:style-name="P58"><text:span text:style-name="T284"/></text:p>
          </table:table-cell>
        </table:table-row>
        <table:table-row table:style-name="TableRow0109">
          <table:table-cell table:style-name="TableCell010900">
            <text:p text:style-name="P60"><text:span text:style-name="T285">7</text:span><text:span text:style-name="T286"/></text:p>
          </table:table-cell>
          <table:table-cell table:style-name="TableCell010901">
            <text:p text:style-name="P60"><text:span text:style-name="T287">Решение примеров на вычитание в 2 действия.</text:span><text:span text:style-name="T288"/></text:p>
          </table:table-cell>
          <table:table-cell table:style-name="TableCell010902">
            <text:p text:style-name="P60"><text:span text:style-name="T289">09.2</text:span><text:span text:style-name="T290">1</text:span><text:span text:style-name="T291"/></text:p>
          </table:table-cell>
          <table:table-cell table:style-name="TableCell010903">
            <text:p text:style-name="P60"><text:span text:style-name="T291"/></text:p>
          </table:table-cell>
        </table:table-row>
        <table:table-row table:style-name="TableRow0110">
          <table:table-cell table:style-name="TableCell011000">
            <text:p text:style-name="P62"><text:span text:style-name="T292">8</text:span><text:span text:style-name="T293"/></text:p>
          </table:table-cell>
          <table:table-cell table:style-name="TableCell011001">
            <text:p text:style-name="P62"><text:span text:style-name="T294">Взаимное расположение предметов в пространстве.</text:span><text:span text:style-name="T295"/></text:p>
          </table:table-cell>
          <table:table-cell table:style-name="TableCell011002">
            <text:p text:style-name="P62"><text:span text:style-name="T296">09.2</text:span><text:span text:style-name="T297">1</text:span><text:span text:style-name="T298"/></text:p>
          </table:table-cell>
          <table:table-cell table:style-name="TableCell011003">
            <text:p text:style-name="P62"><text:span text:style-name="T298"/></text:p>
          </table:table-cell>
        </table:table-row>
        <table:table-row table:style-name="TableRow0111">
          <table:table-cell table:style-name="TableCell011100">
            <text:p text:style-name="P64"><text:span text:style-name="T299">9</text:span><text:span text:style-name="T300"/></text:p>
          </table:table-cell>
          <table:table-cell table:style-name="TableCell011101">
            <text:p text:style-name="P64"><text:span text:style-name="T301">Решение примеров на сложение и вычитание<text:s text:c="2"/>в 2 действия.</text:span><text:span text:style-name="T302"/></text:p>
          </table:table-cell>
          <table:table-cell table:style-name="TableCell011102">
            <text:p text:style-name="P64"><text:span text:style-name="T303">01.10.2</text:span><text:span text:style-name="T304">1</text:span><text:span text:style-name="T305"/></text:p>
          </table:table-cell>
          <table:table-cell table:style-name="TableCell011103">
            <text:p text:style-name="P64"><text:span text:style-name="T305"/></text:p>
          </table:table-cell>
        </table:table-row>
        <table:table-row table:style-name="TableRow0112">
          <table:table-cell table:style-name="TableCell011200">
            <text:p text:style-name="P66"><text:span text:style-name="T306">10</text:span><text:span text:style-name="T307"/></text:p>
          </table:table-cell>
          <table:table-cell table:style-name="TableCell011201">
            <text:p text:style-name="P66"><text:span text:style-name="T308">Решение задач в пределах 20.</text:span><text:span text:style-name="T309"/></text:p>
          </table:table-cell>
          <table:table-cell table:style-name="TableCell011202">
            <text:p text:style-name="P66"><text:span text:style-name="T310">03.10.2</text:span><text:span text:style-name="T311">1</text:span><text:span text:style-name="T312"/></text:p>
          </table:table-cell>
          <table:table-cell table:style-name="TableCell011203">
            <text:p text:style-name="P66"><text:span text:style-name="T312"/></text:p>
          </table:table-cell>
        </table:table-row>
        <table:table-row table:style-name="TableRow0113">
          <table:table-cell table:style-name="TableCell011300">
            <text:p text:style-name="P68"><text:span text:style-name="T313">11</text:span><text:span text:style-name="T314"/></text:p>
          </table:table-cell>
          <table:table-cell table:style-name="TableCell011301">
            <text:p text:style-name="P68"><text:span text:style-name="T315">Отрезок. Сравнение отрезков по длине.. Единицы длины (1см, 1дм). Построение отрезка заданной длины с помощью линейки.</text:span><text:span text:style-name="T316"/></text:p>
          </table:table-cell>
          <table:table-cell table:style-name="TableCell011302">
            <text:p text:style-name="P68"><text:span text:style-name="T317">08.10.2</text:span><text:span text:style-name="T318">1</text:span><text:span text:style-name="T319"/></text:p>
          </table:table-cell>
          <table:table-cell table:style-name="TableCell011303">
            <text:p text:style-name="P68"><text:span text:style-name="T319"/></text:p>
          </table:table-cell>
        </table:table-row>
        <table:table-row table:style-name="TableRow0114">
          <table:table-cell table:style-name="TableCell011400">
            <text:p text:style-name="P70"><text:span text:style-name="T320">12</text:span><text:span text:style-name="T321"/></text:p>
          </table:table-cell>
          <table:table-cell table:style-name="TableCell011401">
            <text:p text:style-name="P70"><text:span text:style-name="T322">Однозначные числа. Двузначные числа. Сравнение однозначных и двузначных чисел.</text:span><text:span text:style-name="T323"/></text:p>
          </table:table-cell>
          <table:table-cell table:style-name="TableCell011402">
            <text:p text:style-name="P70"><text:span text:style-name="T324">10.10.2</text:span><text:span text:style-name="T325">1</text:span><text:span text:style-name="T326"/></text:p>
          </table:table-cell>
          <table:table-cell table:style-name="TableCell011403">
            <text:p text:style-name="P70"><text:span text:style-name="T326"/></text:p>
          </table:table-cell>
        </table:table-row>
        <table:table-row table:style-name="TableRow0115">
          <table:table-cell table:style-name="TableCell011500">
            <text:p text:style-name="P72"><text:span text:style-name="T327">13</text:span><text:span text:style-name="T328"/></text:p>
          </table:table-cell>
          <table:table-cell table:style-name="TableCell011501">
            <text:p text:style-name="P72"><text:span text:style-name="T329">Вычитание десятка из двузначных чисел.</text:span><text:span text:style-name="T330"/></text:p>
          </table:table-cell>
          <table:table-cell table:style-name="TableCell011502">
            <text:p text:style-name="P72"><text:span text:style-name="T331">15. 10.2</text:span><text:span text:style-name="T332">1</text:span><text:span text:style-name="T333"/></text:p>
          </table:table-cell>
          <table:table-cell table:style-name="TableCell011503">
            <text:p text:style-name="P72"><text:span text:style-name="T333"/></text:p>
          </table:table-cell>
        </table:table-row>
        <table:table-row table:style-name="TableRow0116">
          <table:table-cell table:style-name="TableCell011600">
            <text:p text:style-name="P74"><text:span text:style-name="T334">14</text:span><text:span text:style-name="T335"/></text:p>
          </table:table-cell>
          <table:table-cell table:style-name="TableCell011601">
            <text:p text:style-name="P74"><text:span text:style-name="T336">Вычитание десятка из двузначных чисел.</text:span><text:span text:style-name="T337"/></text:p>
          </table:table-cell>
          <table:table-cell table:style-name="TableCell011602">
            <text:p text:style-name="P74"><text:span text:style-name="T338">17. 10.2</text:span><text:span text:style-name="T339">1</text:span><text:span text:style-name="T340"/></text:p>
          </table:table-cell>
          <table:table-cell table:style-name="TableCell011603">
            <text:p text:style-name="P74"><text:span text:style-name="T340"/></text:p>
          </table:table-cell>
        </table:table-row>
        <table:table-row table:style-name="TableRow0117">
          <table:table-cell table:style-name="TableCell011700">
            <text:p text:style-name="P76"><text:span text:style-name="T341">15</text:span><text:span text:style-name="T342"/></text:p>
          </table:table-cell>
          <table:table-cell table:style-name="TableCell011701">
            <text:p text:style-name="P76"><text:span text:style-name="T343">Ломаная линия. Длина ломаной линии. Замкнутые и незамкнутые ломаные линии.</text:span><text:span text:style-name="T344"/></text:p>
          </table:table-cell>
          <table:table-cell table:style-name="TableCell011702">
            <text:p text:style-name="P76"><text:span text:style-name="T345">22. 10.2</text:span><text:span text:style-name="T346">1</text:span><text:span text:style-name="T347"/></text:p>
          </table:table-cell>
          <table:table-cell table:style-name="TableCell011703">
            <text:p text:style-name="P76"><text:span text:style-name="T347"/></text:p>
          </table:table-cell>
        </table:table-row>
        <table:table-row table:style-name="TableRow0118">
          <table:table-cell table:style-name="TableCell011800">
            <text:p text:style-name="P78"><text:span text:style-name="T348">16</text:span><text:span text:style-name="T349"/></text:p>
          </table:table-cell>
          <table:table-cell table:style-name="TableCell011801">
            <text:p text:style-name="P78"><text:span text:style-name="T350">Повторение. Дидактические игры.</text:span><text:span text:style-name="T351"/></text:p>
          </table:table-cell>
          <table:table-cell table:style-name="TableCell011802">
            <text:p text:style-name="P78"><text:span text:style-name="T352">24. 10.2</text:span><text:span text:style-name="T353">1</text:span><text:span text:style-name="T354"/></text:p>
          </table:table-cell>
          <table:table-cell table:style-name="TableCell011803">
            <text:p text:style-name="P78"><text:span text:style-name="T354"/></text:p>
          </table:table-cell>
        </table:table-row>
        <table:table-row table:style-name="TableRow0119">
          <table:table-cell table:style-name="TableCell011900" table:number-columns-spanned="4">
            <text:p text:style-name="P81"><text:span text:style-name="T355">2<text:s/></text:span><text:span text:style-name="T356">четверть</text:span><text:span text:style-name="T357"/></text:p>
          </table:table-cell>
          <table:covered-table-cell/>
          <table:covered-table-cell/>
          <table:covered-table-cell/>
        </table:table-row>
        <table:table-row table:style-name="TableRow0120">
          <table:table-cell table:style-name="TableCell012000">
            <text:p text:style-name="P84"><text:span text:style-name="T358">17</text:span><text:span text:style-name="T359"/></text:p>
          </table:table-cell>
          <table:table-cell table:style-name="TableCell012001">
            <text:p text:style-name="P84"><text:span text:style-name="T360">Числа, полученные при измерении величин.</text:span><text:span text:style-name="T361"/></text:p>
          </table:table-cell>
          <table:table-cell table:style-name="TableCell012002">
            <text:p text:style-name="P84"><text:span text:style-name="T362">05.11.2</text:span><text:span text:style-name="T363">1</text:span><text:span text:style-name="T364"/></text:p>
          </table:table-cell>
          <table:table-cell table:style-name="TableCell012003">
            <text:p text:style-name="P84"><text:span text:style-name="T364"/></text:p>
          </table:table-cell>
        </table:table-row>
        <table:table-row table:style-name="TableRow0121">
          <table:table-cell table:style-name="TableCell012100">
            <text:p text:style-name="P86"><text:span text:style-name="T365">18</text:span><text:span text:style-name="T366"/></text:p>
          </table:table-cell>
          <table:table-cell table:style-name="TableCell012101">
            <text:p text:style-name="P86"><text:span text:style-name="T367">Меры стоимости. Рубль, копейка.</text:span><text:span text:style-name="T368"/></text:p>
          </table:table-cell>
          <table:table-cell table:style-name="TableCell012102">
            <text:p text:style-name="P86"><text:span text:style-name="T369">07.11.2</text:span><text:span text:style-name="T370">1</text:span><text:span text:style-name="T371"/></text:p>
          </table:table-cell>
          <table:table-cell table:style-name="TableCell012103">
            <text:p text:style-name="P86"><text:span text:style-name="T371"/></text:p>
          </table:table-cell>
        </table:table-row>
        <table:table-row table:style-name="TableRow0122">
          <table:table-cell table:style-name="TableCell012200">
            <text:p text:style-name="P88"><text:span text:style-name="T372">19</text:span><text:span text:style-name="T373"/></text:p>
          </table:table-cell>
          <table:table-cell table:style-name="TableCell012201">
            <text:p text:style-name="P88"><text:span text:style-name="T374">Решение задач.</text:span><text:span text:style-name="T375"/></text:p>
          </table:table-cell>
          <table:table-cell table:style-name="TableCell012202">
            <text:p text:style-name="P88"><text:span text:style-name="T376">12.11.2</text:span><text:span text:style-name="T377">1</text:span><text:span text:style-name="T378"/></text:p>
          </table:table-cell>
          <table:table-cell table:style-name="TableCell012203">
            <text:p text:style-name="P88"><text:span text:style-name="T378"/></text:p>
          </table:table-cell>
        </table:table-row>
        <table:table-row table:style-name="TableRow0123">
          <table:table-cell table:style-name="TableCell012300">
            <text:p text:style-name="P90"><text:span text:style-name="T379">20</text:span><text:span text:style-name="T380"/></text:p>
          </table:table-cell>
          <table:table-cell table:style-name="TableCell012301">
            <text:p text:style-name="P90"><text:span text:style-name="T381">Меры массы. 1кг,1 г</text:span><text:span text:style-name="T382"/></text:p>
          </table:table-cell>
          <table:table-cell table:style-name="TableCell012302">
            <text:p text:style-name="P90"><text:span text:style-name="T383">14.11.2</text:span><text:span text:style-name="T384">1</text:span><text:span text:style-name="T385"/></text:p>
          </table:table-cell>
          <table:table-cell table:style-name="TableCell012303">
            <text:p text:style-name="P90"><text:span text:style-name="T385"/></text:p>
          </table:table-cell>
        </table:table-row>
        <table:table-row table:style-name="TableRow0124">
          <table:table-cell table:style-name="TableCell012400">
            <text:p text:style-name="P92"><text:span text:style-name="T386">21</text:span><text:span text:style-name="T387"/></text:p>
          </table:table-cell>
          <table:table-cell table:style-name="TableCell012401">
            <text:p text:style-name="P92"><text:span text:style-name="T388">Решение задач.</text:span><text:span text:style-name="T389"/></text:p>
          </table:table-cell>
          <table:table-cell table:style-name="TableCell012402">
            <text:p text:style-name="P92"><text:span text:style-name="T390">19.11.2</text:span><text:span text:style-name="T391">1</text:span><text:span text:style-name="T392"/></text:p>
          </table:table-cell>
          <table:table-cell table:style-name="TableCell012403">
            <text:p text:style-name="P92"><text:span text:style-name="T392"/></text:p>
          </table:table-cell>
        </table:table-row>
        <table:table-row table:style-name="TableRow0125">
          <table:table-cell table:style-name="TableCell012500">
            <text:p text:style-name="P94"><text:span text:style-name="T393">22</text:span><text:span text:style-name="T394"/></text:p>
          </table:table-cell>
          <table:table-cell table:style-name="TableCell012501">
            <text:p text:style-name="P94"><text:span text:style-name="T395">Меры длины. 1 см, 1дм.</text:span><text:span text:style-name="T396"/></text:p>
          </table:table-cell>
          <table:table-cell table:style-name="TableCell012502">
            <text:p text:style-name="P94"><text:span text:style-name="T397">21.11.2</text:span><text:span text:style-name="T398">1</text:span><text:span text:style-name="T399"/></text:p>
          </table:table-cell>
          <table:table-cell table:style-name="TableCell012503">
            <text:p text:style-name="P94"><text:span text:style-name="T399"/></text:p>
          </table:table-cell>
        </table:table-row>
        <table:table-row table:style-name="TableRow0126">
          <table:table-cell table:style-name="TableCell012600">
            <text:p text:style-name="P97"><text:span text:style-name="T400">23</text:span><text:span text:style-name="T401"/></text:p>
          </table:table-cell>
          <table:table-cell table:style-name="TableCell012601">
            <text:p text:style-name="P97"><text:span text:style-name="T402">Решение задач.</text:span><text:span text:style-name="T403"/></text:p>
          </table:table-cell>
          <table:table-cell table:style-name="TableCell012602">
            <text:p text:style-name="P97"><text:span text:style-name="T404">26.11.2</text:span><text:span text:style-name="T405">1</text:span><text:span text:style-name="T406"/></text:p>
          </table:table-cell>
          <table:table-cell table:style-name="TableCell012603">
            <text:p text:style-name="P97"><text:span text:style-name="T406"/></text:p>
          </table:table-cell>
        </table:table-row>
        <table:table-row table:style-name="TableRow0127">
          <table:table-cell table:style-name="TableCell012700">
            <text:p text:style-name="P100"><text:span text:style-name="T407">24</text:span><text:span text:style-name="T408"/></text:p>
          </table:table-cell>
          <table:table-cell table:style-name="TableCell012701">
            <text:p text:style-name="P100"><text:span text:style-name="T409">Меры объёма. 1л</text:span><text:span text:style-name="T410"/></text:p>
          </table:table-cell>
          <table:table-cell table:style-name="TableCell012702">
            <text:p text:style-name="P100"><text:span text:style-name="T411">28.11.2</text:span><text:span text:style-name="T412">1</text:span><text:span text:style-name="T413"/></text:p>
          </table:table-cell>
          <table:table-cell table:style-name="TableCell012703">
            <text:p text:style-name="P100"><text:span text:style-name="T413"/></text:p>
          </table:table-cell>
        </table:table-row>
        <table:table-row table:style-name="TableRow0128">
          <table:table-cell table:style-name="TableCell012800">
            <text:p text:style-name="P102"><text:span text:style-name="T414">25</text:span><text:span text:style-name="T415"/></text:p>
          </table:table-cell>
          <table:table-cell table:style-name="TableCell012801">
            <text:p text:style-name="P102"><text:span text:style-name="T416">Решение задач.</text:span><text:span text:style-name="T417"/></text:p>
          </table:table-cell>
          <table:table-cell table:style-name="TableCell012802">
            <text:p text:style-name="P102"><text:span text:style-name="T418">03.12.2</text:span><text:span text:style-name="T419">1</text:span><text:span text:style-name="T420"/></text:p>
          </table:table-cell>
          <table:table-cell table:style-name="TableCell012803">
            <text:p text:style-name="P102"><text:span text:style-name="T420"/></text:p>
          </table:table-cell>
        </table:table-row>
        <table:table-row table:style-name="TableRow0129">
          <table:table-cell table:style-name="TableCell012900">
            <text:p text:style-name="P104"><text:span text:style-name="T421">26</text:span><text:span text:style-name="T422"/></text:p>
          </table:table-cell>
          <table:table-cell table:style-name="TableCell012901">
            <text:p text:style-name="P104"><text:span text:style-name="T423">Меры времени.</text:span><text:span text:style-name="T424"/></text:p>
          </table:table-cell>
          <table:table-cell table:style-name="TableCell012902">
            <text:p text:style-name="P104"><text:span text:style-name="T425">05.12.2</text:span><text:span text:style-name="T426">1</text:span><text:span text:style-name="T427"/></text:p>
          </table:table-cell>
          <table:table-cell table:style-name="TableCell012903">
            <text:p text:style-name="P104"><text:span text:style-name="T427"/></text:p>
          </table:table-cell>
        </table:table-row>
        <table:table-row table:style-name="TableRow0130">
          <table:table-cell table:style-name="TableCell013000">
            <text:p text:style-name="P106"><text:span text:style-name="T428">27</text:span><text:span text:style-name="T429"/></text:p>
          </table:table-cell>
          <table:table-cell table:style-name="TableCell013001">
            <text:p text:style-name="P106"><text:span text:style-name="T430">Решение задач.</text:span><text:span text:style-name="T431"/></text:p>
          </table:table-cell>
          <table:table-cell table:style-name="TableCell013002">
            <text:p text:style-name="P106"><text:span text:style-name="T432">10.12.2</text:span><text:span text:style-name="T433">1</text:span><text:span text:style-name="T434"/></text:p>
          </table:table-cell>
          <table:table-cell table:style-name="TableCell013003">
            <text:p text:style-name="P106"><text:span text:style-name="T434"/></text:p>
          </table:table-cell>
        </table:table-row>
        <table:table-row table:style-name="TableRow0131">
          <table:table-cell table:style-name="TableCell013100">
            <text:p text:style-name="P108"><text:span text:style-name="T435">28</text:span><text:span text:style-name="T436"/></text:p>
          </table:table-cell>
          <table:table-cell table:style-name="TableCell013101">
            <text:p text:style-name="P108"><text:span text:style-name="T437">Пересечение линий.</text:span><text:span text:style-name="T438"/></text:p>
          </table:table-cell>
          <table:table-cell table:style-name="TableCell013102">
            <text:p text:style-name="P108"><text:span text:style-name="T439">12.12.2</text:span><text:span text:style-name="T440">1</text:span><text:span text:style-name="T441"/></text:p>
          </table:table-cell>
          <table:table-cell table:style-name="TableCell013103">
            <text:p text:style-name="P108"><text:span text:style-name="T441"/></text:p>
          </table:table-cell>
        </table:table-row>
        <table:table-row table:style-name="TableRow0132">
          <table:table-cell table:style-name="TableCell013200">
            <text:p text:style-name="P110"><text:span text:style-name="T442">29</text:span><text:span text:style-name="T443"/></text:p>
          </table:table-cell>
          <table:table-cell table:style-name="TableCell013201">
            <text:p text:style-name="P110"><text:span text:style-name="T444">Сложение и вычитание чисел второго десятка без перехода через десяток. Повторение.</text:span><text:span text:style-name="T445"/></text:p>
          </table:table-cell>
          <table:table-cell table:style-name="TableCell013202">
            <text:p text:style-name="P110"><text:span text:style-name="T446">17.12.2</text:span><text:span text:style-name="T447">1</text:span><text:span text:style-name="T448"/></text:p>
          </table:table-cell>
          <table:table-cell table:style-name="TableCell013203">
            <text:p text:style-name="P110"><text:span text:style-name="T448"/></text:p>
          </table:table-cell>
        </table:table-row>
        <table:table-row table:style-name="TableRow0133">
          <table:table-cell table:style-name="TableCell013300">
            <text:p text:style-name="P112"><text:span text:style-name="T449">30</text:span><text:span text:style-name="T450"/></text:p>
          </table:table-cell>
          <table:table-cell table:style-name="TableCell013301">
            <text:p text:style-name="P112"><text:span text:style-name="T451">Сложение и вычитание без перехода через десяток. Повторение. Решение задач и примеров.</text:span><text:span text:style-name="T452"/></text:p>
          </table:table-cell>
          <table:table-cell table:style-name="TableCell013302">
            <text:p text:style-name="P112"><text:span text:style-name="T453">19.12.2</text:span><text:span text:style-name="T454">1</text:span><text:span text:style-name="T455"/></text:p>
          </table:table-cell>
          <table:table-cell table:style-name="TableCell013303">
            <text:p text:style-name="P112"><text:span text:style-name="T455"/></text:p>
          </table:table-cell>
        </table:table-row>
        <table:table-row table:style-name="TableRow0134">
          <table:table-cell table:style-name="TableCell013400">
            <text:p text:style-name="P114"><text:span text:style-name="T456">31</text:span><text:span text:style-name="T457"/></text:p>
          </table:table-cell>
          <table:table-cell table:style-name="TableCell013401">
            <text:p text:style-name="P114"><text:span text:style-name="T458">Контрольные<text:s text:c="2"/>задания.</text:span><text:span text:style-name="T459"/></text:p>
          </table:table-cell>
          <table:table-cell table:style-name="TableCell013402">
            <text:p text:style-name="P114"><text:span text:style-name="T460">24.12.2</text:span><text:span text:style-name="T461">1</text:span><text:span text:style-name="T462"/></text:p>
          </table:table-cell>
          <table:table-cell table:style-name="TableCell013403">
            <text:p text:style-name="P114"><text:span text:style-name="T462"/></text:p>
          </table:table-cell>
        </table:table-row>
        <table:table-row table:style-name="TableRow0135">
          <table:table-cell table:style-name="TableCell013500">
            <text:p text:style-name="P117"><text:span text:style-name="T463">32</text:span><text:span text:style-name="T464"/></text:p>
          </table:table-cell>
          <table:table-cell table:style-name="TableCell013501">
            <text:p text:style-name="P117"><text:span text:style-name="T465">Точка пересечения линий.</text:span><text:span text:style-name="T466"/></text:p>
          </table:table-cell>
          <table:table-cell table:style-name="TableCell013502">
            <text:p text:style-name="P117"><text:span text:style-name="T467">26.12.2</text:span><text:span text:style-name="T468">1</text:span><text:span text:style-name="T469"/></text:p>
          </table:table-cell>
          <table:table-cell table:style-name="TableCell013503">
            <text:p text:style-name="P117"><text:span text:style-name="T469"/></text:p>
          </table:table-cell>
        </table:table-row>
        <table:table-row table:style-name="TableRow0136">
          <table:table-cell table:style-name="TableCell013600" table:number-columns-spanned="4">
            <text:p text:style-name="P120"><text:span text:style-name="T470">3<text:s/></text:span><text:span text:style-name="T471">четверть<text:s/></text:span><text:span text:style-name="T472"/></text:p>
          </table:table-cell>
          <table:covered-table-cell/>
          <table:covered-table-cell/>
          <table:covered-table-cell/>
        </table:table-row>
        <table:table-row table:style-name="TableRow0137">
          <table:table-cell table:style-name="TableCell013700">
            <text:p text:style-name="P123"><text:span text:style-name="T473">33</text:span><text:span text:style-name="T474"/></text:p>
          </table:table-cell>
          <table:table-cell table:style-name="TableCell013701">
            <text:p text:style-name="P123"><text:span text:style-name="T475">Сложение и вычитание чисел второго десятка с переходом через десяток.</text:span><text:span text:style-name="T476"/></text:p>
          </table:table-cell>
          <table:table-cell table:style-name="TableCell013702">
            <text:p text:style-name="P123"><text:span text:style-name="T477">13.01.2</text:span><text:span text:style-name="T478">2</text:span><text:span text:style-name="T479"/></text:p>
          </table:table-cell>
          <table:table-cell table:style-name="TableCell013703">
            <text:p text:style-name="P123"><text:span text:style-name="T479"/></text:p>
          </table:table-cell>
        </table:table-row>
        <table:table-row table:style-name="TableRow0138">
          <table:table-cell table:style-name="TableCell013800">
            <text:p text:style-name="P125"><text:span text:style-name="T480">34</text:span><text:span text:style-name="T481"/></text:p>
          </table:table-cell>
          <table:table-cell table:style-name="TableCell013801">
            <text:p text:style-name="P125"><text:span text:style-name="T482">Сложение чисел второго десятка с переходом через десяток.</text:span><text:span text:style-name="T483"/></text:p>
          </table:table-cell>
          <table:table-cell table:style-name="TableCell013802">
            <text:p text:style-name="P125"><text:span text:style-name="T484">15.01.2</text:span><text:span text:style-name="T485">2</text:span><text:span text:style-name="T486"/></text:p>
          </table:table-cell>
          <table:table-cell table:style-name="TableCell013803">
            <text:p text:style-name="P125"><text:span text:style-name="T486"/></text:p>
          </table:table-cell>
        </table:table-row>
        <table:table-row table:style-name="TableRow0139">
          <table:table-cell table:style-name="TableCell013900">
            <text:p text:style-name="P127"><text:span text:style-name="T487">36</text:span><text:span text:style-name="T488"/></text:p>
          </table:table-cell>
          <table:table-cell table:style-name="TableCell013901">
            <text:p text:style-name="P127"><text:span text:style-name="T489">Названия<text:s text:c="2"/>компонентов сложения в речи учителя.</text:span><text:span text:style-name="T490"/></text:p>
          </table:table-cell>
          <table:table-cell table:style-name="TableCell013902">
            <text:p text:style-name="P127"><text:span text:style-name="T491">20.01.2</text:span><text:span text:style-name="T492">2</text:span><text:span text:style-name="T493"/></text:p>
          </table:table-cell>
          <table:table-cell table:style-name="TableCell013903">
            <text:p text:style-name="P127"><text:span text:style-name="T493"/></text:p>
          </table:table-cell>
        </table:table-row>
        <table:table-row table:style-name="TableRow0140">
          <table:table-cell table:style-name="TableCell014000">
            <text:p text:style-name="P129"><text:span text:style-name="T494">37</text:span><text:span text:style-name="T495"/></text:p>
          </table:table-cell>
          <table:table-cell table:style-name="TableCell014001">
            <text:p text:style-name="P129"><text:span text:style-name="T496">Решение примеров и задач.</text:span><text:span text:style-name="T497"/></text:p>
          </table:table-cell>
          <table:table-cell table:style-name="TableCell014002">
            <text:p text:style-name="P129"><text:span text:style-name="T498">22.01.2</text:span><text:span text:style-name="T499">2</text:span><text:span text:style-name="T500"/></text:p>
          </table:table-cell>
          <table:table-cell table:style-name="TableCell014003">
            <text:p text:style-name="P129"><text:span text:style-name="T500"/></text:p>
          </table:table-cell>
        </table:table-row>
        <table:table-row table:style-name="TableRow0141">
          <table:table-cell table:style-name="TableCell014100">
            <text:p text:style-name="P131"><text:span text:style-name="T501">38</text:span><text:span text:style-name="T502"/></text:p>
          </table:table-cell>
          <table:table-cell table:style-name="TableCell014101">
            <text:p text:style-name="P131"><text:span text:style-name="T503"><text:s/></text:span><text:span text:style-name="T504">Сложение чисел второго десятка с переходом через десяток. Закрепление.</text:span><text:span text:style-name="T505"/></text:p>
          </table:table-cell>
          <table:table-cell table:style-name="TableCell014102">
            <text:p text:style-name="P131"><text:span text:style-name="T506">27.01.2</text:span><text:span text:style-name="T507">2</text:span><text:span text:style-name="T508"/></text:p>
          </table:table-cell>
          <table:table-cell table:style-name="TableCell014103">
            <text:p text:style-name="P131"><text:span text:style-name="T508"/></text:p>
          </table:table-cell>
        </table:table-row>
        <table:table-row table:style-name="TableRow0142">
          <table:table-cell table:style-name="TableCell014200">
            <text:p text:style-name="P133"><text:span text:style-name="T509">39</text:span><text:span text:style-name="T510"/></text:p>
          </table:table-cell>
          <table:table-cell table:style-name="TableCell014201">
            <text:p text:style-name="P133"><text:span text:style-name="T511">Повторение. Сложение чисел второго десятка с переходом через десяток.</text:span><text:span text:style-name="T512"/></text:p>
          </table:table-cell>
          <table:table-cell table:style-name="TableCell014202">
            <text:p text:style-name="P133"><text:span text:style-name="T513">29.01.2</text:span><text:span text:style-name="T514">2</text:span><text:span text:style-name="T515"/></text:p>
          </table:table-cell>
          <table:table-cell table:style-name="TableCell014203">
            <text:p text:style-name="P133"><text:span text:style-name="T515"/></text:p>
          </table:table-cell>
        </table:table-row>
        <table:table-row table:style-name="TableRow0143">
          <table:table-cell table:style-name="TableCell014300">
            <text:p text:style-name="P135"><text:span text:style-name="T516">40</text:span><text:span text:style-name="T517"/></text:p>
          </table:table-cell>
          <table:table-cell table:style-name="TableCell014301">
            <text:p text:style-name="P135"><text:span text:style-name="T518">Контрольные<text:s text:c="2"/>задания.</text:span><text:span text:style-name="T519"/></text:p>
          </table:table-cell>
          <table:table-cell table:style-name="TableCell014302">
            <text:p text:style-name="P135"><text:span text:style-name="T520">03.02.2</text:span><text:span text:style-name="T521">2</text:span><text:span text:style-name="T522"/></text:p>
          </table:table-cell>
          <table:table-cell table:style-name="TableCell014303">
            <text:p text:style-name="P135"><text:span text:style-name="T522"/></text:p>
          </table:table-cell>
        </table:table-row>
        <table:table-row table:style-name="TableRow0144">
          <table:table-cell table:style-name="TableCell014400">
            <text:p text:style-name="P137"><text:span text:style-name="T523">41</text:span><text:span text:style-name="T524"/></text:p>
          </table:table-cell>
          <table:table-cell table:style-name="TableCell014401">
            <text:p text:style-name="P137"><text:span text:style-name="T525">Угол. Прямой угол.</text:span><text:span text:style-name="T526"/></text:p>
          </table:table-cell>
          <table:table-cell table:style-name="TableCell014402">
            <text:p text:style-name="P137"><text:span text:style-name="T527">05.02.2</text:span><text:span text:style-name="T528">2</text:span><text:span text:style-name="T529"/></text:p>
          </table:table-cell>
          <table:table-cell table:style-name="TableCell014403">
            <text:p text:style-name="P137"><text:span text:style-name="T529"/></text:p>
          </table:table-cell>
        </table:table-row>
        <table:table-row table:style-name="TableRow0145">
          <table:table-cell table:style-name="TableCell014500">
            <text:p text:style-name="P139"><text:span text:style-name="T530">42</text:span><text:span text:style-name="T531"/></text:p>
          </table:table-cell>
          <table:table-cell table:style-name="TableCell014501">
            <text:p text:style-name="P139"><text:span text:style-name="T532">Сравнение<text:s text:c="2"/>различение углов. Острый, тупой угол.</text:span><text:span text:style-name="T533"/></text:p>
          </table:table-cell>
          <table:table-cell table:style-name="TableCell014502">
            <text:p text:style-name="P139"><text:span text:style-name="T534">10.02.2</text:span><text:span text:style-name="T535">2</text:span><text:span text:style-name="T536"/></text:p>
          </table:table-cell>
          <table:table-cell table:style-name="TableCell014503">
            <text:p text:style-name="P139"><text:span text:style-name="T536"/></text:p>
          </table:table-cell>
        </table:table-row>
        <table:table-row table:style-name="TableRow0146">
          <table:table-cell table:style-name="TableCell014600">
            <text:p text:style-name="P141"><text:span text:style-name="T537">43</text:span><text:span text:style-name="T538"/></text:p>
          </table:table-cell>
          <table:table-cell table:style-name="TableCell014601">
            <text:p text:style-name="P141"><text:span text:style-name="T539">Нахождение заданных углов.</text:span><text:span text:style-name="T540"/></text:p>
          </table:table-cell>
          <table:table-cell table:style-name="TableCell014602">
            <text:p text:style-name="P141"><text:span text:style-name="T541">12.02.2</text:span><text:span text:style-name="T542">2</text:span><text:span text:style-name="T543"/></text:p>
          </table:table-cell>
          <table:table-cell table:style-name="TableCell014603">
            <text:p text:style-name="P141"><text:span text:style-name="T543"/></text:p>
          </table:table-cell>
        </table:table-row>
        <table:table-row table:style-name="TableRow0147">
          <table:table-cell table:style-name="TableCell014700">
            <text:p text:style-name="P143"><text:span text:style-name="T544">44</text:span><text:span text:style-name="T545"/></text:p>
          </table:table-cell>
          <table:table-cell table:style-name="TableCell014701">
            <text:p text:style-name="P143"><text:span text:style-name="T546">Построение углов.</text:span><text:span text:style-name="T547"/></text:p>
          </table:table-cell>
          <table:table-cell table:style-name="TableCell014702">
            <text:p text:style-name="P143"><text:span text:style-name="T548">17.02.2</text:span><text:span text:style-name="T549">2</text:span><text:span text:style-name="T550"/></text:p>
          </table:table-cell>
          <table:table-cell table:style-name="TableCell014703">
            <text:p text:style-name="P143"><text:span text:style-name="T550"/></text:p>
          </table:table-cell>
        </table:table-row>
        <table:table-row table:style-name="TableRow0148">
          <table:table-cell table:style-name="TableCell014800">
            <text:p text:style-name="P146"><text:span text:style-name="T551">45</text:span><text:span text:style-name="T552"/></text:p>
          </table:table-cell>
          <table:table-cell table:style-name="TableCell014801">
            <text:p text:style-name="P146"><text:span text:style-name="T553">Вычитание чисел второго десятка с переходом через десяток.</text:span><text:span text:style-name="T554"/></text:p>
          </table:table-cell>
          <table:table-cell table:style-name="TableCell014802">
            <text:p text:style-name="P146"><text:span text:style-name="T555">19.02.2</text:span><text:span text:style-name="T556">2</text:span><text:span text:style-name="T557"/></text:p>
          </table:table-cell>
          <table:table-cell table:style-name="TableCell014803">
            <text:p text:style-name="P146"><text:span text:style-name="T557"/></text:p>
          </table:table-cell>
        </table:table-row>
        <table:table-row table:style-name="TableRow0149">
          <table:table-cell table:style-name="TableCell014900">
            <text:p text:style-name="P149"><text:span text:style-name="T558">46</text:span><text:span text:style-name="T559"/></text:p>
          </table:table-cell>
          <table:table-cell table:style-name="TableCell014901">
            <text:p text:style-name="P149"><text:span text:style-name="T560">Названия<text:s text:c="2"/>компонентов вычитания в речи учителя.</text:span><text:span text:style-name="T561"/></text:p>
          </table:table-cell>
          <table:table-cell table:style-name="TableCell014902">
            <text:p text:style-name="P149"><text:span text:style-name="T562">24.02.2</text:span><text:span text:style-name="T563">2</text:span><text:span text:style-name="T564"/></text:p>
          </table:table-cell>
          <table:table-cell table:style-name="TableCell014903">
            <text:p text:style-name="P149"><text:span text:style-name="T564"/></text:p>
          </table:table-cell>
        </table:table-row>
        <table:table-row table:style-name="TableRow0150">
          <table:table-cell table:style-name="TableCell015000">
            <text:p text:style-name="P151"><text:span text:style-name="T565">47</text:span><text:span text:style-name="T566"/></text:p>
          </table:table-cell>
          <table:table-cell table:style-name="TableCell015001">
            <text:p text:style-name="P151"><text:span text:style-name="T567">Решение примеров и задач на вычитание чисел второго десятка с переходом через десяток</text:span><text:span text:style-name="T568"/></text:p>
          </table:table-cell>
          <table:table-cell table:style-name="TableCell015002">
            <text:p text:style-name="P151"><text:span text:style-name="T569">26.02.2</text:span><text:span text:style-name="T570">2</text:span><text:span text:style-name="T571"/></text:p>
          </table:table-cell>
          <table:table-cell table:style-name="TableCell015003">
            <text:p text:style-name="P151"><text:span text:style-name="T571"/></text:p>
          </table:table-cell>
        </table:table-row>
        <table:table-row table:style-name="TableRow0151">
          <table:table-cell table:style-name="TableCell015100">
            <text:p text:style-name="P153"><text:span text:style-name="T572">48</text:span><text:span text:style-name="T573"/></text:p>
          </table:table-cell>
          <table:table-cell table:style-name="TableCell015101">
            <text:p text:style-name="P153"><text:span text:style-name="T574">Вычитание чисел второго десятка с переходом через десяток. Закрепление.</text:span><text:span text:style-name="T575"/></text:p>
          </table:table-cell>
          <table:table-cell table:style-name="TableCell015102">
            <text:p text:style-name="P153"><text:span text:style-name="T576">03.03.2</text:span><text:span text:style-name="T577">2</text:span><text:span text:style-name="T578"/></text:p>
          </table:table-cell>
          <table:table-cell table:style-name="TableCell015103">
            <text:p text:style-name="P153"><text:span text:style-name="T578"/></text:p>
          </table:table-cell>
        </table:table-row>
        <table:table-row table:style-name="TableRow0152">
          <table:table-cell table:style-name="TableCell015200">
            <text:p text:style-name="P155"><text:span text:style-name="T579">49</text:span><text:span text:style-name="T580"/></text:p>
          </table:table-cell>
          <table:table-cell table:style-name="TableCell015201">
            <text:p text:style-name="P155"><text:span text:style-name="T581">Повторение. Вычитание чисел второго десятка с переходом через десяток.</text:span><text:span text:style-name="T582"/></text:p>
          </table:table-cell>
          <table:table-cell table:style-name="TableCell015202">
            <text:p text:style-name="P155"><text:span text:style-name="T583">05.03.2</text:span><text:span text:style-name="T584">2</text:span><text:span text:style-name="T585"/></text:p>
          </table:table-cell>
          <table:table-cell table:style-name="TableCell015203">
            <text:p text:style-name="P155"><text:span text:style-name="T585"/></text:p>
          </table:table-cell>
        </table:table-row>
        <table:table-row table:style-name="TableRow0153">
          <table:table-cell table:style-name="TableCell015300">
            <text:p text:style-name="P157"><text:span text:style-name="T586">50</text:span><text:span text:style-name="T587"/></text:p>
          </table:table-cell>
          <table:table-cell table:style-name="TableCell015301">
            <text:p text:style-name="P157"><text:span text:style-name="T588">Контрольные<text:s text:c="2"/>задания.</text:span><text:span text:style-name="T589"/></text:p>
          </table:table-cell>
          <table:table-cell table:style-name="TableCell015302">
            <text:p text:style-name="P157"><text:span text:style-name="T590">10.03.2</text:span><text:span text:style-name="T591">2</text:span><text:span text:style-name="T592"/></text:p>
          </table:table-cell>
          <table:table-cell table:style-name="TableCell015303">
            <text:p text:style-name="P157"><text:span text:style-name="T592"/></text:p>
          </table:table-cell>
        </table:table-row>
        <table:table-row table:style-name="TableRow0154">
          <table:table-cell table:style-name="TableCell015400">
            <text:p text:style-name="P159"><text:span text:style-name="T593">51</text:span><text:span text:style-name="T594"/></text:p>
          </table:table-cell>
          <table:table-cell table:style-name="TableCell015401">
            <text:p text:style-name="P159"><text:span text:style-name="T595">Четырёхугольники. Квадрат, прямоугольник.</text:span><text:span text:style-name="T596"/></text:p>
          </table:table-cell>
          <table:table-cell table:style-name="TableCell015402">
            <text:p text:style-name="P159"><text:span text:style-name="T597">12.03.2</text:span><text:span text:style-name="T598">2</text:span><text:span text:style-name="T599"/></text:p>
          </table:table-cell>
          <table:table-cell table:style-name="TableCell015403">
            <text:p text:style-name="P159"><text:span text:style-name="T599"/></text:p>
          </table:table-cell>
        </table:table-row>
        <table:table-row table:style-name="TableRow0155">
          <table:table-cell table:style-name="TableCell015500">
            <text:p text:style-name="P161"><text:span text:style-name="T600">52</text:span><text:span text:style-name="T601"/></text:p>
          </table:table-cell>
          <table:table-cell table:style-name="TableCell015501">
            <text:p text:style-name="P161"><text:span text:style-name="T602">Сложение и вычитание чисел второго десятка с переходом через десяток (все случаи)</text:span><text:span text:style-name="T603"/></text:p>
          </table:table-cell>
          <table:table-cell table:style-name="TableCell015502">
            <text:p text:style-name="P161"><text:span text:style-name="T604">17.03.2</text:span><text:span text:style-name="T605">2</text:span><text:span text:style-name="T606"/></text:p>
          </table:table-cell>
          <table:table-cell table:style-name="TableCell015503">
            <text:p text:style-name="P161"><text:span text:style-name="T606"/></text:p>
          </table:table-cell>
        </table:table-row>
        <table:table-row table:style-name="TableRow0156">
          <table:table-cell table:style-name="TableCell015600">
            <text:p text:style-name="P163"><text:span text:style-name="T607">53</text:span><text:span text:style-name="T608"/></text:p>
          </table:table-cell>
          <table:table-cell table:style-name="TableCell015601">
            <text:p text:style-name="P163"><text:span text:style-name="T609">Решение примеров и задач в два действия.</text:span><text:span text:style-name="T610"/></text:p>
          </table:table-cell>
          <table:table-cell table:style-name="TableCell015602">
            <text:p text:style-name="P163"><text:span text:style-name="T611">19.03.2</text:span><text:span text:style-name="T612">2</text:span><text:span text:style-name="T613"/></text:p>
          </table:table-cell>
          <table:table-cell table:style-name="TableCell015603">
            <text:p text:style-name="P163"><text:span text:style-name="T613"/></text:p>
          </table:table-cell>
        </table:table-row>
        <table:table-row table:style-name="TableRow0157">
          <table:table-cell table:style-name="TableCell015700" table:number-columns-spanned="4">
            <text:p text:style-name="P166"><text:span text:style-name="T614">4<text:s/></text:span><text:span text:style-name="T615">четверть</text:span><text:span text:style-name="T616"/></text:p>
          </table:table-cell>
          <table:covered-table-cell/>
          <table:covered-table-cell/>
          <table:covered-table-cell/>
        </table:table-row>
        <table:table-row table:style-name="TableRow0158">
          <table:table-cell table:style-name="TableCell015800">
            <text:p text:style-name="P169"><text:span text:style-name="T617">54</text:span><text:span text:style-name="T618"/></text:p>
          </table:table-cell>
          <table:table-cell table:style-name="TableCell015801">
            <text:p text:style-name="P169"><text:span text:style-name="T619">Скобки Порядок действий в примерах со скобками.</text:span><text:span text:style-name="T620"/></text:p>
          </table:table-cell>
          <table:table-cell table:style-name="TableCell015802">
            <text:p text:style-name="P169"><text:span text:style-name="T621">02.04.2</text:span><text:span text:style-name="T622">2</text:span><text:span text:style-name="T623"/></text:p>
          </table:table-cell>
          <table:table-cell table:style-name="TableCell015803">
            <text:p text:style-name="P169"><text:span text:style-name="T623"/></text:p>
          </table:table-cell>
        </table:table-row>
        <table:table-row table:style-name="TableRow0159">
          <table:table-cell table:style-name="TableCell015900">
            <text:p text:style-name="P172"><text:span text:style-name="T624">55</text:span><text:span text:style-name="T625"/></text:p>
          </table:table-cell>
          <table:table-cell table:style-name="TableCell015901">
            <text:p text:style-name="P172"><text:span text:style-name="T626">Скобки Порядок действий в примерах со скобками.</text:span><text:span text:style-name="T627"/></text:p>
          </table:table-cell>
          <table:table-cell table:style-name="TableCell015902">
            <text:p text:style-name="P172"><text:span text:style-name="T628">07.04.2</text:span><text:span text:style-name="T629">2</text:span><text:span text:style-name="T630"/></text:p>
          </table:table-cell>
          <table:table-cell table:style-name="TableCell015903">
            <text:p text:style-name="P172"><text:span text:style-name="T630"/></text:p>
          </table:table-cell>
        </table:table-row>
        <table:table-row table:style-name="TableRow0160">
          <table:table-cell table:style-name="TableCell016000">
            <text:p text:style-name="P174"><text:span text:style-name="T631">56</text:span><text:span text:style-name="T632"/></text:p>
          </table:table-cell>
          <table:table-cell table:style-name="TableCell016001">
            <text:p text:style-name="P174"><text:span text:style-name="T633">Контрольные<text:s text:c="2"/>задания.</text:span><text:span text:style-name="T634"/></text:p>
          </table:table-cell>
          <table:table-cell table:style-name="TableCell016002">
            <text:p text:style-name="P174"><text:span text:style-name="T635">09.04.2</text:span><text:span text:style-name="T636">2</text:span><text:span text:style-name="T637"/></text:p>
          </table:table-cell>
          <table:table-cell table:style-name="TableCell016003">
            <text:p text:style-name="P174"><text:span text:style-name="T637"/></text:p>
          </table:table-cell>
        </table:table-row>
        <table:table-row table:style-name="TableRow0161">
          <table:table-cell table:style-name="TableCell016100">
            <text:p text:style-name="P176"><text:span text:style-name="T638">57</text:span><text:span text:style-name="T639"/></text:p>
          </table:table-cell>
          <table:table-cell table:style-name="TableCell016101">
            <text:p text:style-name="P176"><text:span text:style-name="T640">Меры времени. Год, месяц.</text:span><text:span text:style-name="T641"/></text:p>
          </table:table-cell>
          <table:table-cell table:style-name="TableCell016102">
            <text:p text:style-name="P176"><text:span text:style-name="T642">14</text:span><text:span text:style-name="T643">.</text:span><text:span text:style-name="T644">04.2</text:span><text:span text:style-name="T645">2</text:span><text:span text:style-name="T646"/></text:p>
          </table:table-cell>
          <table:table-cell table:style-name="TableCell016103">
            <text:p text:style-name="P176"><text:span text:style-name="T646"/></text:p>
          </table:table-cell>
        </table:table-row>
        <table:table-row table:style-name="TableRow0162">
          <table:table-cell table:style-name="TableCell016200">
            <text:p text:style-name="P178"><text:span text:style-name="T647">58</text:span><text:span text:style-name="T648"/></text:p>
          </table:table-cell>
          <table:table-cell table:style-name="TableCell016201">
            <text:p text:style-name="P178"><text:span text:style-name="T649">Треугольники.</text:span><text:span text:style-name="T650"/></text:p>
          </table:table-cell>
          <table:table-cell table:style-name="TableCell016202">
            <text:p text:style-name="P178"><text:span text:style-name="T651">16</text:span><text:span text:style-name="T652">.</text:span><text:span text:style-name="T653">04.2</text:span><text:span text:style-name="T654">2</text:span><text:span text:style-name="T655"/></text:p>
          </table:table-cell>
          <table:table-cell table:style-name="TableCell016203">
            <text:p text:style-name="P178"><text:span text:style-name="T655"/></text:p>
          </table:table-cell>
        </table:table-row>
        <table:table-row table:style-name="TableRow0163">
          <table:table-cell table:style-name="TableCell016300">
            <text:p text:style-name="P180"><text:span text:style-name="T656">59</text:span><text:span text:style-name="T657"/></text:p>
          </table:table-cell>
          <table:table-cell table:style-name="TableCell016301">
            <text:p text:style-name="P180"><text:span text:style-name="T658">Умножение и деление чисел второго десятка.</text:span><text:span text:style-name="T659"/></text:p>
          </table:table-cell>
          <table:table-cell table:style-name="TableCell016302">
            <text:p text:style-name="P180"><text:span text:style-name="T660">21.04.2</text:span><text:span text:style-name="T661">2</text:span><text:span text:style-name="T662"/></text:p>
          </table:table-cell>
          <table:table-cell table:style-name="TableCell016303">
            <text:p text:style-name="P180"><text:span text:style-name="T662"/></text:p>
          </table:table-cell>
        </table:table-row>
        <table:table-row table:style-name="TableRow0164">
          <table:table-cell table:style-name="TableCell016400">
            <text:p text:style-name="P182"><text:span text:style-name="T663">60</text:span><text:span text:style-name="T664"/></text:p>
          </table:table-cell>
          <table:table-cell table:style-name="TableCell016401">
            <text:p text:style-name="P182"><text:span text:style-name="T665">Умножение числа 2.</text:span><text:span text:style-name="T666"/></text:p>
          </table:table-cell>
          <table:table-cell table:style-name="TableCell016402">
            <text:p text:style-name="P182"><text:span text:style-name="T667">23.04.2</text:span><text:span text:style-name="T668">2</text:span><text:span text:style-name="T669"/></text:p>
          </table:table-cell>
          <table:table-cell table:style-name="TableCell016403">
            <text:p text:style-name="P182"><text:span text:style-name="T669"/></text:p>
          </table:table-cell>
        </table:table-row>
        <table:table-row table:style-name="TableRow0165">
          <table:table-cell table:style-name="TableCell016500">
            <text:p text:style-name="P184"><text:span text:style-name="T670">61</text:span><text:span text:style-name="T671"/></text:p>
          </table:table-cell>
          <table:table-cell table:style-name="TableCell016501">
            <text:p text:style-name="P184"><text:span text:style-name="T672">Деление на 2.</text:span><text:span text:style-name="T673"/></text:p>
          </table:table-cell>
          <table:table-cell table:style-name="TableCell016502">
            <text:p text:style-name="P184"><text:span text:style-name="T674">28.04.2</text:span><text:span text:style-name="T675">2</text:span><text:span text:style-name="T676"/></text:p>
          </table:table-cell>
          <table:table-cell table:style-name="TableCell016503">
            <text:p text:style-name="P184"><text:span text:style-name="T676"/></text:p>
          </table:table-cell>
        </table:table-row>
        <table:table-row table:style-name="TableRow0166">
          <table:table-cell table:style-name="TableCell016600">
            <text:p text:style-name="P186"><text:span text:style-name="T677">62</text:span><text:span text:style-name="T678"/></text:p>
          </table:table-cell>
          <table:table-cell table:style-name="TableCell016601">
            <text:p text:style-name="P186"><text:span text:style-name="T679">Многоугольники.</text:span><text:span text:style-name="T680"/></text:p>
          </table:table-cell>
          <table:table-cell table:style-name="TableCell016602">
            <text:p text:style-name="P186"><text:span text:style-name="T681">07.05.2</text:span><text:span text:style-name="T682">2</text:span><text:span text:style-name="T683"/></text:p>
          </table:table-cell>
          <table:table-cell table:style-name="TableCell016603">
            <text:p text:style-name="P186"><text:span text:style-name="T683"/></text:p>
          </table:table-cell>
        </table:table-row>
        <table:table-row table:style-name="TableRow0167">
          <table:table-cell table:style-name="TableCell016700">
            <text:p text:style-name="P188"><text:span text:style-name="T684">63</text:span><text:span text:style-name="T685"/></text:p>
          </table:table-cell>
          <table:table-cell table:style-name="TableCell016701">
            <text:p text:style-name="P188"><text:span text:style-name="T686">Умножение<text:s text:c="2"/>числа 3.</text:span><text:span text:style-name="T687"/></text:p>
          </table:table-cell>
          <table:table-cell table:style-name="TableCell016702">
            <text:p text:style-name="P188"><text:span text:style-name="T688">12.05.2</text:span><text:span text:style-name="T689">2</text:span><text:span text:style-name="T690"/></text:p>
          </table:table-cell>
          <table:table-cell table:style-name="TableCell016703">
            <text:p text:style-name="P188"><text:span text:style-name="T690"/></text:p>
          </table:table-cell>
        </table:table-row>
        <table:table-row table:style-name="TableRow0168">
          <table:table-cell table:style-name="TableCell016800">
            <text:p text:style-name="P190"><text:span text:style-name="T691">64</text:span><text:span text:style-name="T692"/></text:p>
          </table:table-cell>
          <table:table-cell table:style-name="TableCell016801">
            <text:p text:style-name="P190"><text:span text:style-name="T693">Деление на 3.</text:span><text:span text:style-name="T694"/></text:p>
          </table:table-cell>
          <table:table-cell table:style-name="TableCell016802">
            <text:p text:style-name="P190"><text:span text:style-name="T695">14.05.2</text:span><text:span text:style-name="T696">2</text:span><text:span text:style-name="T697"/></text:p>
          </table:table-cell>
          <table:table-cell table:style-name="TableCell016803">
            <text:p text:style-name="P190"><text:span text:style-name="T697"/></text:p>
          </table:table-cell>
        </table:table-row>
        <table:table-row table:style-name="TableRow0169">
          <table:table-cell table:style-name="TableCell016900">
            <text:p text:style-name="P192"><text:span text:style-name="T698">65</text:span><text:span text:style-name="T699"/></text:p>
          </table:table-cell>
          <table:table-cell table:style-name="TableCell016901">
            <text:p text:style-name="P192"><text:span text:style-name="T700">Знакомство с таблицей умножения. Умножение чисел 5,6</text:span><text:span text:style-name="T701"/></text:p>
          </table:table-cell>
          <table:table-cell table:style-name="TableCell016902">
            <text:p text:style-name="P192"><text:span text:style-name="T702">19.05.2</text:span><text:span text:style-name="T703">2</text:span><text:span text:style-name="T704"/></text:p>
          </table:table-cell>
          <table:table-cell table:style-name="TableCell016903">
            <text:p text:style-name="P192"><text:span text:style-name="T704"/></text:p>
          </table:table-cell>
        </table:table-row>
        <table:table-row table:style-name="TableRow0170">
          <table:table-cell table:style-name="TableCell017000">
            <text:p text:style-name="P194"><text:span text:style-name="T705">66</text:span><text:span text:style-name="T706"/></text:p>
          </table:table-cell>
          <table:table-cell table:style-name="TableCell017001">
            <text:p text:style-name="P194"><text:span text:style-name="T707">Знакомство с таблицей<text:s text:c="2"/>деления. Деление на 5,6</text:span><text:span text:style-name="T708"/></text:p>
          </table:table-cell>
          <table:table-cell table:style-name="TableCell017002">
            <text:p text:style-name="P194"><text:span text:style-name="T709">21.05.2</text:span><text:span text:style-name="T710">2</text:span><text:span text:style-name="T711"/></text:p>
          </table:table-cell>
          <table:table-cell table:style-name="TableCell017003">
            <text:p text:style-name="P194"><text:span text:style-name="T711"/></text:p>
          </table:table-cell>
        </table:table-row>
        <table:table-row table:style-name="TableRow0171">
          <table:table-cell table:style-name="TableCell017100">
            <text:p text:style-name="P196"><text:span text:style-name="T712">67</text:span><text:span text:style-name="T713"/></text:p>
          </table:table-cell>
          <table:table-cell table:style-name="TableCell017101">
            <text:p text:style-name="P196"><text:span text:style-name="T714">Последовательность месяцев в году.</text:span><text:span text:style-name="T715"/></text:p>
          </table:table-cell>
          <table:table-cell table:style-name="TableCell017102">
            <text:p text:style-name="P196"><text:span text:style-name="T716">26.02.2</text:span><text:span text:style-name="T717">2</text:span><text:span text:style-name="T718"/></text:p>
          </table:table-cell>
          <table:table-cell table:style-name="TableCell017103">
            <text:p text:style-name="P196"><text:span text:style-name="T718"/></text:p>
          </table:table-cell>
        </table:table-row>
        <table:table-row table:style-name="TableRow0172">
          <table:table-cell table:style-name="TableCell017200">
            <text:p text:style-name="P198"><text:span text:style-name="T719">68</text:span><text:span text:style-name="T720"/></text:p>
          </table:table-cell>
          <table:table-cell table:style-name="TableCell017201">
            <text:p text:style-name="P198"><text:span text:style-name="T721">Повторение. Урок-соревнование.</text:span><text:span text:style-name="T722"/></text:p>
          </table:table-cell>
          <table:table-cell table:style-name="TableCell017202">
            <text:p text:style-name="P198"><text:span text:style-name="T723">28.05.2</text:span><text:span text:style-name="T724">2</text:span><text:span text:style-name="T725"/></text:p>
          </table:table-cell>
          <table:table-cell table:style-name="TableCell017203">
            <text:p text:style-name="P198"><text:span text:style-name="T725"/></text:p>
          </table:table-cell>
        </table:table-row>
      </table:table>
      <text:p text:style-name="P200"><text:span text:style-name="T725"/></text:p>
      <text:p text:style-name="P201"><text:span text:style-name="T7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